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Begrotingen Koninkrijksrelaties en BES-fonds 2024</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Koninkrijksrelaties (IV) en het BES-fonds (H) voor het jaar 2024 (</text:span><text:a xlink:href="dossier/36410-IV" xlink:type="simple"><text:span text:style-name="nadrukvet">36410-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het woord aan de heer Wassenberg voor een stemverklari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Dank, voorzitter. De rijksbegroting wordt doorgaans door een meerderheid van de Kamer gesteund, en dat gebeurt vaak ook door de oppositie. Maar in tijden van crisis, als er een radicale verandering nodig is, is het goed om opnieuw naar die gewoonte te kijken. Zes jaar geleden stemde de Partij voor de Dieren voor het eerst tegen de rijksbegroting, omdat daarin nog steeds werd gestuurd op een onverantwoorde opwarming van de aarde. Hoewel het kabinet op het gebied van bestaanszekerheid wel vooruitgang boekt, ook voor de mensen in Caribisch Nederland, vraagt deze tijd om veel meer politieke moed en om kantelpunten. Grootvervuilers moeten betalen voor de aangerichte klimaatschade. Er moet gestopt worden met subsidies die de fossiele economie in stand houden. Een radicale omschakeling in de landbouw is nodig voor dieren, natuur en schoon water. Maar opnieuw is het kabinet er niet in geslaagd om een dergelijke begroting naar de Kamer te sturen, en daarom zal de Partij voor de Dieren nu ook tegen de volledige Miljoenennota stemm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Wassenberg. Dan gaan we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Lid Gündoğan, D66, Lid Omtzigt, de ChristenUnie, de VVD, de SGP, het CDA, JA21, Groep Van Haga, de PVV en BBB voor dit wetsvoorstel hebben gestemd en de leden van de fracties van de PvdD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9</meta:user-defined>
    <meta:user-defined meta:name="DC.title">Stemming Begrotingen Koninkrijksrelaties en BES-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3-10-24</meta:user-defined>
    <meta:user-defined meta:name="OVERHEIDop.handelingenItemNummer">19</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