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Wijziging van de Participatiewet ten behoeve van de werkvoorzieningen voor visueel beperkt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Participatiewet ten behoeve van de werkvoorzieningen voor visueel beperkten (</text:span>
                  <text:a xlink:href="dossier/36245" xlink:type="simple">
                     <text:span text:style-name="nadrukvet">36245</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esterveld c.s. (stuk nr. 7) tot het toevoegen van een onderdeel F.</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BBB, de PVV, FVD en Groep Van Haga voor dit amendement hebben gestemd en de leden van de fracties van D66, de ChristenUnie, de VVD, de SGP, het CDA en JA21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Westerveld c.s. (stuk nr. 8) tot het toevoegen van een onderdeel F.</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BBB, de PVV en FVD voor dit amendement hebben gestemd en de leden van de fracties van D66, de ChristenUnie, de VVD, de SGP, het CDA, JA21 en Groep Van Haga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de ChristenUnie, de VVD, de SGP, het CDA, BBB, JA21, de PVV, FVD en Groep Van Haga voor dit wetsvoorstel hebben gestemd en de fractie van BIJ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0</meta:user-defined>
    <meta:user-defined meta:name="DC.title">Stemmingen Wijziging van de Participatiewet ten behoeve van de werkvoorzieningen voor visueel 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5</meta:user-defined>
    <meta:user-defined meta:name="OVERHEIDop.behandeldDossier">36245;7</meta:user-defined>
    <meta:user-defined meta:name="OVERHEIDop.behandeldDossier">36245;8</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3-06-20</meta:user-defined>
    <meta:user-defined meta:name="OVERHEIDop.handelingenItemNummer">20</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