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Verplicht stellen van een vertrouwenspersoon</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het lid Maatoug tot wijziging van de Arbeidsomstandighedenwet in verband met het verplicht stellen van een vertrouwenspersoon (</text:span>
                  <text:a xlink:href="dossier/35592" xlink:type="simple">
                     <text:span text:style-name="nadrukvet">3559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Strolenberg c.s. (stuk nr. 2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de VVD, de SGP, BBB, JA21, de PVV, FVD en Groep Van Haga voor dit nader gewijzigde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Palland c.s. (stuk nr. 20,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het CDA, BBB, JA21, FVD en Groep Van Haga voor dit nader gewijzigde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nader gewijzigde amendement het andere op stuk nr. 20 voorkomende nader gewijzig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nader gewijzigde amendementen-Palland c.s. (stuk nrs. 20,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en het CDA voor dit voorstel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Nu het voorstel is aangenomen, wil ik aan de initiatiefnemer vragen of zij bereid is om de verdediging in de Eerste Kamer op zich te nemen. Wat is daarop uw antwoord, mevrouw Maatoug van GroenLinks?</text:p>
            <text:p text:style-name="handelingen_al-groep_bottom"/>
          </text:section>
          <text:p text:style-name="handelingen_tekst_bottom"/>
        </text:section>
        <text:section text:name="spreekbeurt_id1-2-1-12">
          <text:p><text:span text:style-name="voorvoegsels">Mevrouw</text:span> <text:span text:style-name="naam">
                  <text:span text:style-name="achternaam">Maatoug</text:span>
               </text:span> (<text:span text:style-name="politiek">GroenLinks</text:span>):</text:p>
          <text:section text:name="tekst_id1-2-1-12-2" text:style-name="handelingen_tekst">
            <text:section text:name="al-groep_id1-2-1-12-2-1" text:style-name="handelingen_al-groep">
              <text:p text:style-name="handelingen_al">Namens mijzelf en mevrouw Hellevoort, achterin op de bankjes, is het antwoord: 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zee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Wassenberg, Partij voor de Di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Wassenberg</text:span>
               </text:span> (<text:span text:style-name="politiek">PvdD</text:span>):</text:p>
          <text:section text:name="tekst_id1-2-1-16-2" text:style-name="handelingen_tekst">
            <text:section text:name="al-groep_id1-2-1-16-2-1" text:style-name="handelingen_al-groep">
              <text:p text:style-name="handelingen_al">Wij hebben een foutje gemaakt, maar het amendement op stuk nr. 20 was al aangenomen. Wij hebben ervoor willen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20</meta:user-defined>
    <meta:user-defined meta:name="DC.title">Stemmingen Verplicht stellen van een vertrouwenspers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2</meta:user-defined>
    <meta:user-defined meta:name="OVERHEIDop.behandeldDossier">35592;20</meta:user-defined>
    <meta:user-defined meta:name="OVERHEIDop.behandeldDossier">35592;21</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3-05-23</meta:user-defined>
    <meta:user-defined meta:name="OVERHEIDop.handelingenItemNummer">20</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