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Wet Adviescollege ICT-toets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omtrent de instelling van een adviescollege voor de algehele verbetering en beheersing van ICT-projecten en informatiesystemen bij de centrale overheid (Wet Adviescollege ICT-toetsing) (</text:span>
                  <text:a xlink:href="dossier/36191" xlink:type="simple">
                     <text:span text:style-name="nadrukvet">36191</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Lid Omtzigt, de SGP,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Slootweg (stuk nr. 1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de PvdD, Lid Gündoğan, D66, Lid Omtzigt, de ChristenUnie, de VVD, de SGP, het CDA, BBB, JA21, FVD en Groep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Leijten (stuk nr. 10,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Leijten (stuk nr. 11) en het gewijzigde amendement-Slootweg (stuk nr. 1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8</meta:user-defined>
    <meta:user-defined meta:name="DC.title">Stemmingen Wet Adviescollege ICT-toet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1</meta:user-defined>
    <meta:user-defined meta:name="OVERHEIDop.behandeldDossier">36191;10</meta:user-defined>
    <meta:user-defined meta:name="OVERHEIDop.behandeldDossier">36191;11</meta:user-defined>
    <meta:user-defined meta:name="OVERHEIDop.behandeldDossier">36191;12</meta:user-defined>
    <meta:user-defined meta:name="OVERHEID.TaxonomieBeleidsagenda/OVERHEID.category">Bestuur | Organisatie en beleid</meta:user-defined>
    <meta:user-defined meta:name="DCTERMS.W3CDTF/OVERHEIDop.datumVergadering">2023-05-23</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