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Derde incidentele suppletoire begroting inzake verder vullen gasopslag Bergerme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XIII) voor het jaar 2023 (Derde incidentele suppletoire begroting inzake verder vullen gasopslag Bergermeer) (</text:span>
                  <text:a xlink:href="dossier/36313" xlink:type="simple">
                     <text:span text:style-name="nadrukvet">36313</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66, de ChristenUnie, de VVD, de SGP, het CDA, BBB, JA21, de PVV en Groep Van Haga voor dit wetsvoorstel hebben gestemd en de leden van de fracties van BIJ1, de PvdD, Lid Omtzigt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8</meta:user-defined>
    <meta:user-defined meta:name="DC.title">Stemming Derde incidentele suppletoire begroting inzake verder vullen gasopslag Bergerm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3</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Energie</meta:user-defined>
    <meta:user-defined meta:name="DCTERMS.W3CDTF/OVERHEIDop.datumVergadering">2023-05-16</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