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et vaste huurcontracten</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Nijboer en Grinwis tot wijziging van Boek 7 van het Burgerlijk Wetboek en de Overgangswet nieuw Burgerlijk Wetboek in verband met het afschaffen van tijdelijke huurcontracten voor zelfstandige woonruimten (Wet vaste huurcontracten) (</text:span>
                  <text:a xlink:href="dossier/36195" xlink:type="simple">
                     <text:span text:style-name="nadrukvet">36195</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eerst stemmen over de amendemen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Beckerman/Boulakjar (stuk nr. 24,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Fractie Den Haan, de PvdA, de PvdD, D66, Lid Omtzigt, de ChristenUnie en het CDA voor dit gewijzigde amendement hebben gestemd en de leden van de fracties van Volt, de VVD, de SGP, BBB, JA21, de PVV, FVD en Groep Van Haga ertegen, zodat het is aangenomen.</text:p>
              <text:p text:style-name="handelingen_al-groep_bottom"/>
            </text:section>
            <text:section text:name="al-groep_id1-2-1-7-2-2" text:style-name="handelingen_al-groep">
              <text:p text:style-name="handelingen_al">Ik stel vast dat door de aanneming van dit gewijzigde amendement de overige op stuk nr. 24 voorkomende gewijzigde amendementen als aangenom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nader gewijzigde amendement-Inge van Dijk (stuk nr. 31, I) tot het invoegen van een onderdeel 0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NK, Fractie Den Haan, de PvdA, D66, Lid Omtzigt, de ChristenUnie, de VVD, de SGP, het CDA, BBB, JA21, de PVV en Groep Van Haga voor dit nader gewijzigde amendement hebben gestemd en de leden van de fracties van de SP, BIJ1, de PvdD en FVD ertegen, zodat het is aangenomen.</text:p>
              <text:p text:style-name="handelingen_al-groep_bottom"/>
            </text:section>
            <text:section text:name="al-groep_id1-2-1-9-2-2" text:style-name="handelingen_al-groep">
              <text:p text:style-name="handelingen_al">Ik stel vast dat door de aanneming van dit nader gewijzigde amendement de overige op stuk nr. 31 voorkomende nader gewijzig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nader gewijzigde amendement-Beckerman (stuk nr. 29, I) tot het invoegen van onderdelen Ba tot en met Bg.</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Fractie Den Haan, de PvdA, de PvdD en BBB voor dit nader gewijzigde amendement hebben gestemd en de leden van de fracties van Volt, DENK, D66, Lid Omtzigt, de ChristenUnie, de VVD, de SGP, het CDA, JA21, de PVV, FVD en Groep Van Haga ertegen, zodat het is verworpen.</text:p>
              <text:p text:style-name="handelingen_al-groep_bottom"/>
            </text:section>
            <text:section text:name="al-groep_id1-2-1-11-2-2" text:style-name="handelingen_al-groep">
              <text:p text:style-name="handelingen_al">Ik stel vast dat door de verwerping van dit nader gewijzigde amendement de overige op stuk nr. 29 voorkomende nader gewijzig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Beckerman (stuk nr. 17, I) tot het invoegen van een onderdeel B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BIJ1, Fractie Den Haan, de PvdD en Lid Omtzigt voor dit gewijzigde amendement hebben gestemd en de leden van de fracties van GroenLinks, Volt, DENK, de PvdA, D66, de ChristenUnie, de VVD, de SGP, het CDA, BBB, JA21, de PVV, FVD en Groep Van Haga ertegen, zodat het is verworpen.</text:p>
              <text:p text:style-name="handelingen_al-groep_bottom"/>
            </text:section>
            <text:section text:name="al-groep_id1-2-1-13-2-2" text:style-name="handelingen_al-groep">
              <text:p text:style-name="handelingen_al">Ik stel vast dat door de verwerping van dit gewijzigde amendement het andere op stuk nr. 17 voorkomende gewijzigde amendement als verworpen ka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Peter de Groot op stuk nr. 28, I. Ik constateer dat de leden van de fracties van Fractie Den Haan, de ChristenUnie, de VVD ... De ChristenUnie niet. Wel de VVD. Ik denk dat ik deze even overnieuw doe.</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gewijzigde amendement-Peter de Groot (stuk nr. 28, I) tot het invoegen van een onderdeel B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 Den Haan, de VVD, JA21 en Groep Van Haga voor dit gewijzigde amendement hebben gestemd en de leden van de fracties van de SP, GroenLinks, BIJ1, Volt, DENK, de PvdA, de PvdD, D66, Lid Omtzigt, de ChristenUnie, de SGP, het CDA, BBB, de PVV en FVD ertegen, zodat het is verworpen.</text:p>
              <text:p text:style-name="handelingen_al-groep_bottom"/>
            </text:section>
            <text:section text:name="al-groep_id1-2-1-16-2-2" text:style-name="handelingen_al-groep">
              <text:p text:style-name="handelingen_al">Ik stel vast dat door de verwerping van dit gewijzigde amendement het andere op stuk nr. 28 voorkomende gewijzig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Inge van Dijk (stuk nr. 32, I) tot het invoegen van een onderdeel B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Volt, DENK, Fractie Den Haan, de PvdA, de PvdD, Lid Omtzigt, de ChristenUnie, de VVD, de SGP, het CDA, BBB, JA21, de PVV en Groep Van Haga voor dit gewijzigde amendement hebben gestemd en de leden van de fracties van de SP, BIJ1, D66 en FVD ertegen, zodat het is aangenomen.</text:p>
              <text:p text:style-name="handelingen_al-groep_bottom"/>
            </text:section>
            <text:section text:name="al-groep_id1-2-1-18-2-2" text:style-name="handelingen_al-groep">
              <text:p text:style-name="handelingen_al">Ik stel vast dat door de aanneming van dit gewijzigde amendement de overige op stuk nr. 32 voorkomende gewijzigde amendementen als aangenom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Mevrouw Van der Plas, BBB.</text:p>
            <text:p text:style-name="handelingen_al-groep_bottom"/>
          </text:section>
          <text:p text:style-name="handelingen_tekst_bottom"/>
        </text:section>
        <text:section text:name="spreekbeurt_id1-2-1-20">
          <text:p><text:span text:style-name="voorvoegsels">Mevrouw</text:span> <text:span text:style-name="naam">
                  <text:span text:style-name="achternaam">Van der Plas</text:span>
               </text:span> (<text:span text:style-name="politiek">BBB</text:span>):</text:p>
          <text:section text:name="tekst_id1-2-1-20-2" text:style-name="handelingen_tekst">
            <text:section text:name="al-groep_id1-2-1-20-2-1" text:style-name="handelingen_al-groep">
              <text:p text:style-name="handelingen_al">Door de verwarring die daarnet even ontstond, heb ik eigenlijk niet gehoord of u BBB als voorstemmer bij het gewijzigde amendement-Peter de Groot op stuk nr. 28, I hebt genoem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at zou u will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Van der Plas</text:span>
               </text:span> (<text:span text:style-name="politiek">BBB</text:span>):</text:p>
          <text:section text:name="tekst_id1-2-1-22-2" text:style-name="handelingen_tekst">
            <text:section text:name="al-groep_id1-2-1-22-2-1" text:style-name="handelingen_al-groep">
              <text:p text:style-name="handelingen_al">Nou, ik zou heel graag willen dat u dat wel heeft ged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dat u voor bent.</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Van der Plas</text:span>
               </text:span> (<text:span text:style-name="politiek">BBB</text:span>):</text:p>
          <text:section text:name="tekst_id1-2-1-24-2" text:style-name="handelingen_tekst">
            <text:section text:name="al-groep_id1-2-1-24-2-1" text:style-name="handelingen_al-groep">
              <text:p text:style-name="handelingen_al">Ik ben voo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zullen we dat zo opnemen in de Handeli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Van der Plas</text:span>
               </text:span> (<text:span text:style-name="politiek">BBB</text:span>):</text:p>
          <text:section text:name="tekst_id1-2-1-26-2" text:style-name="handelingen_tekst">
            <text:section text:name="al-groep_id1-2-1-26-2-1" text:style-name="handelingen_al-groep">
              <text:p text:style-name="handelingen_al">Ja, 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Zo komen we er altijd ui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wetsvoorstel, zoals op onderdelen gewijzigd door de aanneming van de gewijzigde amendementen-Beckerman/Boulakjar (stuk nrs. 24, I tot en met III), de nader gewijzigde amendementen-Inge van Dijk (stuk nrs. 31, I tot en met III) en de gewijzigde amendementen-Inge van Dijk (stuk nrs. 32, I tot en met III).</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D66, Lid Omtzigt, de ChristenUnie, de SGP, het CDA, BBB, JA21 en de PVV voor dit voorstel hebben gestemd en de leden van de fracties van de VVD, FVD en Groep Van Haga ertegen, zodat het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Geroffel op de bankjes)</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wil ik aan de initiatiefnemers vragen of zij bereid zijn de verdediging in de Eerste Kamer op zich te nemen. Wat is daarop uw antwoord? De heer Nijboer, PvdA.</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Nijboer</text:span>
               </text:span> (<text:span text:style-name="politiek">PvdA</text:span>):</text:p>
          <text:section text:name="tekst_id1-2-1-32-2" text:style-name="handelingen_tekst">
            <text:section text:name="al-groep_id1-2-1-32-2-1" text:style-name="handelingen_al-groep">
              <text:p text:style-name="handelingen_al">Voorzitter. Het was een intensief debat in drie termijnen, een stevig debat maar een inhoudelijk debat. De heer Grinwis en ik zien ernaar uit om het in de senaat te gaan verdedi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5</meta:user-defined>
    <meta:user-defined meta:name="DC.title">Stemmingen Wet vaste huurcontra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meta:user-defined>
    <meta:user-defined meta:name="OVERHEIDop.behandeldDossier">36195;17</meta:user-defined>
    <meta:user-defined meta:name="OVERHEIDop.behandeldDossier">36195;24</meta:user-defined>
    <meta:user-defined meta:name="OVERHEIDop.behandeldDossier">36195;28</meta:user-defined>
    <meta:user-defined meta:name="OVERHEIDop.behandeldDossier">36195;29</meta:user-defined>
    <meta:user-defined meta:name="OVERHEIDop.behandeldDossier">36195;31</meta:user-defined>
    <meta:user-defined meta:name="OVERHEIDop.behandeldDossier">36195;32</meta:user-defined>
    <meta:user-defined meta:name="OVERHEID.TaxonomieBeleidsagenda/OVERHEID.category">Huisvesting | Huren en verhuren</meta:user-defined>
    <meta:user-defined meta:name="DCTERMS.W3CDTF/OVERHEIDop.datumVergadering">2023-05-16</meta:user-defined>
    <meta:user-defined meta:name="OVERHEIDop.handelingenItemNummer">15</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