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Verdrag tussen Nederland en Israël inzake de status van hun strijdkrach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het op 13 oktober 2021 te Tel Aviv tot stand gekomen Verdrag tussen de Regering van het Koninkrijk der Nederlanden en de Regering van de Staat Israël inzake de status van hun strijdkrachten (Trb. 2021, 135) (</text:span>
                  <text:a xlink:href="dossier/36021" xlink:type="simple">
                     <text:span text:style-name="nadrukvet">36021</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Fractie Den Haan, de PvdA, Lid Gündoğan, D66, Lid Omtzigt, de ChristenUnie, de VVD, de SGP, het CDA, BBB, JA21,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18</meta:user-defined>
    <meta:user-defined meta:name="DC.title">Stemming Verdrag tussen Nederland en Israël inzake de status van hun strijdkra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21</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3-04-11</meta:user-defined>
    <meta:user-defined meta:name="OVERHEIDop.handelingenItemNummer">18</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