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Wet beveiliging netwerk- en informatiesystem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text:span><text:a xlink:href="dossier/36084" xlink:type="simple"><text:span text:style-name="nadrukvet">3608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6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de PvdA, de PvdD, Lid Gündoğan, D66, Lid Omtzigt, de ChristenUnie, de VVD, de SGP, het CDA, BBB, JA21, de PVV, FVD en Groep Van Haga voor dit wetsvoorstel hebben gestemd en de leden van de fractie van DENK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2</meta:user-defined>
    <meta:user-defined meta:name="DC.title">Stemming Wet beveiliging netwerk- en informatiesyste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84</meta:user-defined>
    <meta:user-defined meta:name="OVERHEID.TaxonomieBeleidsagenda/OVERHEID.category">Openbare orde en veiligheid | Organisatie en beleid</meta:user-defined>
    <meta:user-defined meta:name="DCTERMS.W3CDTF/OVERHEIDop.datumVergadering">2022-10-04</meta:user-defined>
    <meta:user-defined meta:name="OVERHEIDop.handelingenItemNummer">12</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