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Verankering van het experiment educatieve module en enkele andere aangelegen wijzigingen op het gebied van de lerarenopleiding</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text:span>
                  <text:a xlink:href="dossier/36132" xlink:type="simple">
                     <text:span text:style-name="nadrukvet">36132</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2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Westerveld c.s. (stuk nr. 9,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de SGP, BBB, de PVV, FVD en Groep Van Haga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de overige op stuk nr. 9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Peters c.s. (stuk nr. 13).</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 zoals op onderdelen gewijzigd door de aanneming van het amendement-Peters c.s. (stuk nr. 13).</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Volt, DENK, Fractie Den Haan, de PvdD, Lid Gündoğan, D66, Lid Omtzigt, de ChristenUnie, de VVD, de SGP, het CDA, BBB, JA21, de PVV, FVD en Groep Van Haga voor dit wetsvoorstel hebben gestemd en de leden van de overige fracties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vrouw Teunissen, Partij voor de Dieren.</text:p>
            <text:p text:style-name="handelingen_al-groep_bottom"/>
          </text:section>
          <text:p text:style-name="handelingen_tekst_bottom"/>
        </text:section>
        <text:section text:name="spreekbeurt_id1-2-1-12">
          <text:p><text:span text:style-name="voorvoegsels">Mevrouw</text:span> <text:span text:style-name="naam">
                  <text:span text:style-name="achternaam">Teunissen</text:span>
               </text:span> (<text:span text:style-name="politiek">PvdD</text:span>):</text:p>
          <text:section text:name="tekst_id1-2-1-12-2" text:style-name="handelingen_tekst">
            <text:section text:name="al-groep_id1-2-1-12-2-1" text:style-name="handelingen_al-groep">
              <text:p text:style-name="handelingen_al">Voorzitter, de Partij voor de Dieren wil geacht worden tegen het wetsvoorstel te hebben gestem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14</meta:user-defined>
    <meta:user-defined meta:name="DC.title">Stemmingen Verankering van het experiment educatieve module en enkele andere aangelegen wijzigingen op het gebied van de lerarenoplei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32</meta:user-defined>
    <meta:user-defined meta:name="OVERHEIDop.behandeldDossier">36132;9</meta:user-defined>
    <meta:user-defined meta:name="OVERHEIDop.behandeldDossier">36132;13</meta:user-defined>
    <meta:user-defined meta:name="OVERHEID.TaxonomieBeleidsagenda/OVERHEID.category">Onderwijs en wetenschap | Organisatie en beleid</meta:user-defined>
    <meta:user-defined meta:name="DCTERMS.W3CDTF/OVERHEIDop.datumVergadering">2023-03-28</meta:user-defined>
    <meta:user-defined meta:name="OVERHEIDop.handelingenItemNummer">14</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