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Planning Belastingdienst inzake de afhandeling van de toeslagenaffair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planning van Belastingdienst inzake de afhandeling van de toeslagenaffai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c.s. over uitspreken de commissie Financiën een intern onderzoek te laten doen naar het functioneren van de UHT, inclusief de CWS (<text:a xlink:href="kst-31066-1176" xlink:type="simple">31066</text:a>, nr. <text:a xlink:href="kst-31066-1176" xlink:type="simple">1176</text:a>);</text:p>
              </text:list-item>
              <text:list-item text:style-override="id1-2-1-3-3-1-2">
                <text:number>-</text:number>
                <text:p text:style-name="handelingen_al">de motie-Azarkan c.s. over een voorziening treffen waarmee gedupeerde ouders schade-experts kunnen inhuren (<text:a xlink:href="kst-31066-1177" xlink:type="simple">31066</text:a>, nr. <text:a xlink:href="kst-31066-1177" xlink:type="simple">1177</text:a>);</text:p>
              </text:list-item>
              <text:list-item text:style-override="id1-2-1-3-3-1-3">
                <text:number>-</text:number>
                <text:p text:style-name="handelingen_al">de motie-Azarkan c.s. over de CWS voldoende equiperen in termen van personeel, budget, andere faciliteiten en governance (<text:a xlink:href="kst-31066-1178" xlink:type="simple">31066</text:a>, nr. <text:a xlink:href="kst-31066-1178" xlink:type="simple">1178</text:a>);</text:p>
              </text:list-item>
              <text:list-item text:style-override="id1-2-1-3-3-1-4">
                <text:number>-</text:number>
                <text:p text:style-name="handelingen_al">de motie-Azarkan over het afkeuren van het gevoerde beleid ten aanzien van de uitvoering van herstel toeslagen (<text:a xlink:href="kst-31066-1179" xlink:type="simple">31066</text:a>, nr. <text:a xlink:href="kst-31066-1179" xlink:type="simple">1179</text:a>);</text:p>
              </text:list-item>
              <text:list-item text:style-override="id1-2-1-3-3-1-5">
                <text:number>-</text:number>
                <text:p text:style-name="handelingen_al">de motie-Leijten c.s. over de landsadvocaat niet langer inzetten in en rond de hersteloperatie van toeslagen, noch in zaken die eraan gelieerd zijn (<text:a xlink:href="kst-31066-1180" xlink:type="simple">31066</text:a>, nr. <text:a xlink:href="kst-31066-1180" xlink:type="simple">1180</text:a>);</text:p>
              </text:list-item>
              <text:list-item text:style-override="id1-2-1-3-3-1-6">
                <text:number>-</text:number>
                <text:p text:style-name="handelingen_al">de motie-Leijten over het inrichten van een crisisorganisatie die regionaal gaat werken met een zogenoemde eendagbehandeling (<text:a xlink:href="kst-31066-1181" xlink:type="simple">31066</text:a>, nr. <text:a xlink:href="kst-31066-1181" xlink:type="simple">1181</text:a>);</text:p>
              </text:list-item>
              <text:list-item text:style-override="id1-2-1-3-3-1-7">
                <text:number>-</text:number>
                <text:p text:style-name="handelingen_al">de motie-Kat c.s. over het uitbreiden van de pilot met vaststellingsovereenkomsten naar ten minste 100 casussen (<text:a xlink:href="kst-31066-1182" xlink:type="simple">31066</text:a>, nr. <text:a xlink:href="kst-31066-1182" xlink:type="simple">1182</text:a>);</text:p>
              </text:list-item>
              <text:list-item text:style-override="id1-2-1-3-3-1-8">
                <text:number>-</text:number>
                <text:p text:style-name="handelingen_al">de motie-Kat c.s. over een spoedprocedure bij het loket al betaalde schulden voor de ouders in het buitenland (<text:a xlink:href="kst-31066-1183" xlink:type="simple">31066</text:a>, nr. <text:a xlink:href="kst-31066-1183" xlink:type="simple">1183</text:a>);</text:p>
              </text:list-item>
              <text:list-item text:style-override="id1-2-1-3-3-1-9">
                <text:number>-</text:number>
                <text:p text:style-name="handelingen_al">de motie-Kat c.s. over het verbeteren van de basisvoorzieningen voor de CWS en het maken van afspraken over de rolverdeling tussen CWS en UHT (<text:a xlink:href="kst-31066-1184" xlink:type="simple">31066</text:a>, nr. <text:a xlink:href="kst-31066-1184" xlink:type="simple">1184</text:a>);</text:p>
              </text:list-item>
              <text:list-item text:style-override="id1-2-1-3-3-1-10">
                <text:number>-</text:number>
                <text:p text:style-name="handelingen_al">de motie-Kat c.s. over in gebieden waar grote aantallen gedupeerden wonen zoeken naar maatwerkoplossingen bij schrijnende situaties (<text:a xlink:href="kst-31066-1185" xlink:type="simple">31066</text:a>, nr. <text:a xlink:href="kst-31066-1185" xlink:type="simple">1185</text:a>);</text:p>
              </text:list-item>
              <text:list-item text:style-override="id1-2-1-3-3-1-11">
                <text:number>-</text:number>
                <text:p text:style-name="handelingen_al">de motie-Omtzigt over de wettelijke termijnen uiterlijk per 1 januari 2024 eerbiedigen en aansprakelijkheid erkennen voor schade bij overtreding daarvan door de regering (<text:a xlink:href="kst-31066-1186" xlink:type="simple">31066</text:a>, nr. <text:a xlink:href="kst-31066-1186" xlink:type="simple">1186</text:a>);</text:p>
              </text:list-item>
              <text:list-item text:style-override="id1-2-1-3-3-1-12">
                <text:number>-</text:number>
                <text:p text:style-name="handelingen_al">de motie-Omtzigt over betrokkenen alle op hun zaak betrekking hebbende stukken ter beschikking stellen en daartegen geen verweer voeren (<text:a xlink:href="kst-31066-1187" xlink:type="simple">31066</text:a>, nr. <text:a xlink:href="kst-31066-1187" xlink:type="simple">1187</text:a>);</text:p>
              </text:list-item>
              <text:list-item text:style-override="id1-2-1-3-3-1-13">
                <text:number>-</text:number>
                <text:p text:style-name="handelingen_al">de motie-Inge van Dijk c.s. over professionals de ruimte bieden om kansrijke voorstellen uit te proberen en over succesvolle voorstellen rapporteren aan de Kamer (<text:a xlink:href="kst-31066-1188" xlink:type="simple">31066</text:a>, nr. <text:a xlink:href="kst-31066-1188" xlink:type="simple">1188</text:a>);</text:p>
              </text:list-item>
              <text:list-item text:style-override="id1-2-1-3-3-1-14">
                <text:number>-</text:number>
                <text:p text:style-name="handelingen_al">de motie-Inge van Dijk c.s. over het herstelproces zo inrichten dat ouders zo vroeg mogelijk in het proces één keer hun verhaal doen (<text:a xlink:href="kst-31066-1189" xlink:type="simple">31066</text:a>, nr. <text:a xlink:href="kst-31066-1189" xlink:type="simple">1189</text:a>);</text:p>
              </text:list-item>
              <text:list-item text:style-override="id1-2-1-3-3-1-15">
                <text:number>-</text:number>
                <text:p text:style-name="handelingen_al">de motie-Van der Lee c.s. over onderzoeken hoe het proactief inzetten van mediation in verschillende fases van de hersteloperatie tot versnelling kan leiden (<text:a xlink:href="kst-31066-1190" xlink:type="simple">31066</text:a>, nr. <text:a xlink:href="kst-31066-1190" xlink:type="simple">1190</text:a>);</text:p>
              </text:list-item>
              <text:list-item text:style-override="id1-2-1-3-3-1-16">
                <text:number>-</text:number>
                <text:p text:style-name="handelingen_al">de motie-Grinwis c.s. over ouders die in de eerste toets niet als gedupeerde zijn erkend de integrale beoordeling met spoed laten doorlopen (<text:a xlink:href="kst-31066-1192" xlink:type="simple">31066</text:a>, nr. <text:a xlink:href="kst-31066-1192" xlink:type="simple">1192</text:a>);</text:p>
              </text:list-item>
              <text:list-item text:style-override="id1-2-1-3-3-1-17">
                <text:number>-</text:number>
                <text:p text:style-name="handelingen_al">de motie-Nijboer c.s. over een harde einddatum waarop alle ouders recht gedaan moet worden (<text:a xlink:href="kst-31066-1193" xlink:type="simple">31066</text:a>, nr. <text:a xlink:href="kst-31066-1193" xlink:type="simple">1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Azarkan stel ik voor zijn motie (31066, nr. 117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Kat (<text:a xlink:href="kst-31066-1184" xlink:type="simple">31066</text:a>, nr. <text:a xlink:href="kst-31066-1184" xlink:type="simple">1184</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zarkan c.s. (<text:a xlink:href="kst-31066-1178" xlink:type="simple">31066</text:a>, nr. <text:a xlink:href="kst-31066-1178" xlink:type="simple">1178</text:a>) is in die zin gewijzigd dat zij thans is ondertekend door de leden Azarkan, Van der Plas, Nijboer, Van der Lee, Den Haan, Kat, Grinwis, Paul en Inge van Dijk,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een Commissie Werkelijke Schade in het leven is geroepen om te adviseren over aanvullende schade, die in de integrale beoordeling niet adequaat is meegenomen;</text:p>
              <text:p text:style-name="bezwaarschrift_al">overwegende dat de CWS slechts circa vijftien adviezen per maand heeft afgeleverd en een doorlooptijd per zaak heeft van circa negen maanden;</text:p>
              <text:p text:style-name="bezwaarschrift_al">overwegende dat het de CWS lijkt te ontbreken aan voldoende personeel, huisvesting, mandaat, onafhankelijkheid en bevoegdheden;</text:p>
              <text:p text:style-name="bezwaarschrift_al">verzoekt de regering de CWS voldoende te equiperen in termen van personeel, budget en andere basisvoorzieningen, de beoordelingscriteria immateriële en materiële schade up-to-date te houden en te publiceren, hierbij zo veel mogelijk geanonimiseerde transparantie gevend over uitspraken van de CWS en eventuele andere jurisprudentie, afspraken te maken over de rolverdeling tussen CWS en UHT en over de verkorting van de doorlooptijden, en de Kamer hier in de volgende VGR over te informeren,</text:p>
              <text:p text:style-name="bezwaarschrift_al">en gaat over tot de orde van de dag.</text:p>
            </text:section>
            <text:section text:name="al-groep_id1-2-1-7-2-3" text:style-name="handelingen_al-groep">
              <text:p text:style-name="handelingen_al">Zij krijgt nr. <text:a xlink:href="kst-31066-1198" xlink:type="simple">1198</text:a>, was nr. 1178 (<text:a xlink:href="kst-31066-1198" xlink:type="simple">31066</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Azarkan (<text:a xlink:href="kst-31066-1179" xlink:type="simple">31066</text:a>, nr. <text:a xlink:href="kst-31066-1179" xlink:type="simple">1179</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inister-president Mark Rutte in het coalitieakkoord van 15 december 2021 heeft aangegeven dat de hersteloperatie zou worden versneld en verbeterd;</text:p>
              <text:p text:style-name="bezwaarschrift_al">overwegende dat de minister-president eerder al heeft gezegd dat het kinderopvangtoeslagschandaal een zwarte bladzijde in de geschiedenis is, dat hij vervuld wordt door diepe gevoelens van schaamte en dat de grondbeginselen van de rechtsstaat zijn geschonden;</text:p>
              <text:p text:style-name="bezwaarschrift_al">overwegende dat de minister-president heeft erkend dat tienduizenden ouders en kinderen hun leven hebben zien veranderen in een moeras van ellende, en in heel veel gevallen in een hel, waarbij hun persoonlijk leven is verwoest;</text:p>
              <text:p text:style-name="bezwaarschrift_al">overwegende dat de minister-president zijn verantwoordelijkheid en directe betrokkenheid hierin heeft erkend en nadrukkelijk heeft beloofd betrokken te blijven bij de afwikkeling;</text:p>
              <text:p text:style-name="bezwaarschrift_al">constaterende dat de Ministeriële Commissie Toeslagen Herstel nauwelijks vergadert en dat de uitvoering van de hersteloperatie spaak loopt door achterstanden in de afhandeling van bezwaarschriften en achterstanden bij de afhandeling van dossiers bij de CWS, en dat ouders hierdoor nog jarenlang moeten wachten;</text:p>
              <text:p text:style-name="bezwaarschrift_al">constaterende dat de minister-president liever bij Vandaag Inside reclame maakt voor zichzelf dan dat hij de problemen van de toeslagenouders serieus neemt en wil oplossen;</text:p>
              <text:p text:style-name="bezwaarschrift_al">keurt het gevoerde beleid, onder de verantwoordelijkheid van de minister-president, ten aanzien van herstel toeslagen af,</text:p>
              <text:p text:style-name="bezwaarschrift_al">en gaat over tot de orde van de dag.</text:p>
            </text:section>
            <text:section text:name="al-groep_id1-2-1-8-2-3" text:style-name="handelingen_al-groep">
              <text:p text:style-name="handelingen_al">Zij krijgt nr. <text:a xlink:href="kst-31066-1199" xlink:type="simple">1199</text:a>, was nr. 1179 (<text:a xlink:href="kst-31066-1199" xlink:type="simple">31066</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Leijten c.s. (<text:a xlink:href="kst-31066-1180" xlink:type="simple">31066</text:a>, nr. <text:a xlink:href="kst-31066-1180" xlink:type="simple">1180</text:a>) is in die zin gewijzigd dat zij thans is ondertekend door de leden Leijten, Azarkan, Van der Lee, Nijboer, Omtzigt, De Graaf en Kat, en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landsadvocaat nog altijd kind aan huis is bij procedures, advies of wat dan ook rond zaken die te maken hebben met (de afwikkeling van) het toeslagenschandaal;</text:p>
              <text:p text:style-name="bezwaarschrift_al">van mening dat er geen enkele rechtvaardiging is voor juridisering met of via de landsadvocaat;</text:p>
              <text:p text:style-name="bezwaarschrift_al">verzoekt de regering bij de opschaling van het aantal vso-trajecten de rol van de landsadvocaat uit te faseren en te onderzoeken hoe in bredere zin de inzet van de landsadvocaat in toeslagenherstelzaken te stoppen, ook in lopende zaken, en de Kamer hierover te informeren,</text:p>
              <text:p text:style-name="bezwaarschrift_al">en gaat over tot de orde van de dag.</text:p>
            </text:section>
            <text:section text:name="al-groep_id1-2-1-9-2-3" text:style-name="handelingen_al-groep">
              <text:p text:style-name="handelingen_al">Zij krijgt nr. <text:a xlink:href="kst-31066-1200" xlink:type="simple">1200</text:a>, was nr. 1180 (<text:a xlink:href="kst-31066-1200" xlink:type="simple">31066</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Omtzigt (<text:a xlink:href="kst-31066-1187" xlink:type="simple">31066</text:a>, nr. <text:a xlink:href="kst-31066-1187" xlink:type="simple">1187</text:a>) is in die zin gewijzigd (31066, nr. 1201) en nader gewijzigd dat zij thans is ondertekend door de leden Omtzigt, Grinwis, Kat en Inge van Dijk, en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gedupeerden van het toeslagenschandaal nog steeds geen toegang krijgen tot alle op hun zaak betrekking hebbende stukken;</text:p>
              <text:p text:style-name="bezwaarschrift_al">constaterende dat de Staat weigert betrokkenen inzage te geven in de reden en overwegingen waarom zij op een fraudelijst zijn geplaatst;</text:p>
              <text:p text:style-name="bezwaarschrift_al">overwegende dat dit een overtreding is van artikel 7:4 en 8:42 AWB en zelfs artikel 6 EVRM, die niet past binnen een democratische rechtsstaat;</text:p>
              <text:p text:style-name="bezwaarschrift_al">verzoekt de regering, rekening houdend met het hiervoor geconstateerde, betrokkenen alle op hun zaak betrekking hebbende stukken ter beschikking te stellen, tenzij er sprake is van een lopend fraudeonderzoek, en geen verweer te voeren tegen het verzoek om alle stukken die betrekking hebben op de zaak van betrokkenen ter beschikking te stellen en de lopende (hoger beroep) verweerprocedures ter zake in te trekken;</text:p>
              <text:p text:style-name="bezwaarschrift_al">verzoekt de regering, rekening houdend met het hiervoor geconstateerde, geen verweer te voeren tegen betrokkenen die op grond van de AVG inzage in hun dossier willen en tegen betrokkenen die willen weten waarom ze als fraudeur zijn aangemerkt, en de door deze betrokkenen gevraagde informatie aan betrokkenen te verstrekken;</text:p>
              <text:p text:style-name="bezwaarschrift_al">en de Kamer hierover over een halfjaar te rapporteren,</text:p>
              <text:p text:style-name="bezwaarschrift_al">en gaat over tot de orde van de dag.</text:p>
            </text:section>
            <text:section text:name="al-groep_id1-2-1-10-2-3" text:style-name="handelingen_al-groep">
              <text:p text:style-name="handelingen_al">Zij krijgt nr. <text:a xlink:href="kst-31066-1202" xlink:type="simple">1202</text:a>, was nr. 1201 (<text:a xlink:href="kst-31066-1202" xlink:type="simple">31066</text:a>).</text:p>
              <text:p text:style-name="handelingen_al-groep_bottom"/>
            </text:section>
            <text:section text:name="al-groep_id1-2-1-10-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Azarkan verzoekt een hoofdelijke stemming over zijn motie op stuk nr. 1179. Voordat we gaan stemmen geef ik eerst het woord aan mevrouw Leijten voor een stemverklaring.</text:p>
            <text:p text:style-name="handelingen_al-groep_bottom"/>
          </text:section>
          <text:p text:style-name="handelingen_tekst_bottom"/>
        </text:section>
        <text:p>⬜</text:p>
        <text:section text:name="spreekbeurt_id1-2-1-12">
          <text:p><text:span text:style-name="voorvoegsels">Mevrouw</text:span> <text:span text:style-name="naam">
                  <text:span text:style-name="achternaam">Leijten</text:span>
               </text:span> (<text:span text:style-name="politiek">SP</text:span>):</text:p>
          <text:section text:name="tekst_id1-2-1-12-2" text:style-name="handelingen_tekst">
            <text:section text:name="al-groep_id1-2-1-12-2-1" text:style-name="handelingen_al-groep">
              <text:p text:style-name="handelingen_al">Voorzitter. Er liggen heel veel moties voor over hoe het anders en beter kan met de afhandeling van de schade in het toeslagenschandaal. Wij hebben heel veel moties het voordeel van de twijfel gegeven, ook al denken wij dat het het beste is als we het stelsel veranderen in één dag; daar ligt ook een motie voor. Toch zien we af van deze houding bij de motie-Kat c.s. op stuk nr. 1182. Die vraagt namelijk om nog een extra pilot met vaststellingsovereenkomsten en hoe aardig de motie ook is, die schuift toch opnieuw de oplossing vooruit. Daarin willen wij vandaag toch de streep trekken. Daarom stemmen wij daart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Leij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zarkan c.s. (<text:a xlink:href="kst-31066-1177" xlink:type="simple">31066</text:a>, nr. <text:a xlink:href="kst-31066-1177" xlink:type="simple">117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Azarkan c.s. (<text:a xlink:href="kst-31066-1198" xlink:type="simple">31066</text:a>, nr. <text:a xlink:href="kst-31066-1198" xlink:type="simple">1198</text:a>, was nr. 117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Azarkan (<text:a xlink:href="kst-31066-1199" xlink:type="simple">31066</text:a>, nr. <text:a xlink:href="kst-31066-1199" xlink:type="simple">1199</text:a>, was nr. 1179).</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Tony van Dijck, Jasper van Dijk, Eerdmans, Ellemeet, Eppink, Van Esch, Fritsma, De Graaf, Graus, Gündoğan, Den Haan, Van Haga, Helder, Hijink, De Hoop, Van Houwelingen, Jansen, Léon de Jong, Kathmann, Van Kent, Koekkoek, Kops, Kuzu, Van der Lee, Leijten, Madlener, Maeijer, Markuszower, Mohandis, Edgar Mulder, Mutluer, Nijboer, Piri, Van der Plas, Pouw-Verweij, Van Raan, De Roon, Sylvana Simons, Smolders, Teunissen, Thijssen, Vestering, Wassenberg, Westerveld, Alkaya, Azarkan, Van Baarle, Baudet, Beckerman, Beertema, Bromet, Bushoff, Dassen en Dekker.</text:p>
            <text:p text:style-name="handelingen_al-groep_bottom"/>
          </text:section>
          <text:section text:name="al-groep_id1-2-1-19-2" text:style-name="handelingen_al-groep">
            <text:p text:style-name="handelingen_al">Tegen stemmen de leden: Dekker-Abdulaziz, Inge van Dijk, Drost, El Yassini, Ellian, Erkens, Van Ginneken, Grevink, Grinwis, Peter de Groot, Tjeerd de Groot, Hagen, Hammelburg, Haverkort, Heinen, Hermans, Van den Hil, Romke de Jong, Kamminga, Kat, Klink, Koerhuis, De Kort, Krul, Kuik, Van der Laan, Van Meenen, Michon-Derkzen, Minhas, Palland, Paternotte, Paul, Peters, Podt, Raemakers, Rahimi, Rajkowski, Sahla, Chris Simons, Sjoerdsma, Slootweg, Smals, Sneller, Van der Staaij, Stoffer, Van Strien, Strolenberg, Tielen, Valstar, Verkuijlen, Van der Werf, Werner, Van Weyenberg, Van Wijngaarden, Van der Woude, Wuite, Aartsen, Amhaouch, Becker, Van den Berg, Bergkamp, Van Beukering-Huijbregts, Bevers, Bisschop, Bontenbal, Boswijk, Boucke, Boulakjar, Brekelmans, Van Campen en Ceder.</text:p>
            <text:p text:style-name="handelingen_al-groep_bottom"/>
          </text:section>
          <text:section text:name="al-groep_id1-2-1-19-3" text:style-name="handelingen_al-groep">
            <text:p text:style-name="handelingen_al">De <text:span text:style-name="nadrukvet">voorzitter</text:span>:</text:p>
            <text:p text:style-name="handelingen_al">Ik constateer dat deze gewijzigde motie met 54 stemmen voor en 71 stemmen tegen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Leijten c.s. (<text:a xlink:href="kst-31066-1200" xlink:type="simple">31066</text:a>, nr. <text:a xlink:href="kst-31066-1200" xlink:type="simple">1200</text:a>, was nr. 118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Lid Gündoğan, D66, de ChristenUnie, de VVD, de SGP, het CDA, BBB, JA21, de PVV, FVD en Groep Van Haga voor deze gewijzigde motie hebben gestemd en Fractie Den Haan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Leijten (<text:a xlink:href="kst-31066-1181" xlink:type="simple">31066</text:a>, nr. <text:a xlink:href="kst-31066-1181" xlink:type="simple">118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e SGP, BBB, de PVV, FVD en Groep Van Haga voor deze motie hebben gestemd en de leden van de fracties van D66, de ChristenUnie, de VVD, het CDA en JA21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at c.s. (<text:a xlink:href="kst-31066-1182" xlink:type="simple">31066</text:a>, nr. <text:a xlink:href="kst-31066-1182" xlink:type="simple">118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Fractie Den Haan, de PvdA, Lid Gündoğan, D66, de ChristenUnie, de VVD, de SGP, het CDA, BBB, JA21, de PVV, FVD en Groep Van Haga voor deze motie hebben gestemd en de leden van de fracties van de SP en de Pvd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at c.s. (<text:a xlink:href="kst-31066-1183" xlink:type="simple">31066</text:a>, nr. <text:a xlink:href="kst-31066-1183" xlink:type="simple">118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at c.s. (<text:a xlink:href="kst-31066-1185" xlink:type="simple">31066</text:a>, nr. <text:a xlink:href="kst-31066-1185" xlink:type="simple">118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Omtzigt (<text:a xlink:href="kst-31066-1186" xlink:type="simple">31066</text:a>, nr. <text:a xlink:href="kst-31066-1186" xlink:type="simple">118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nader gewijzigde motie-Omtzigt c.s. (<text:a xlink:href="kst-31066-1202" xlink:type="simple">31066</text:a>, nr. <text:a xlink:href="kst-31066-1202" xlink:type="simple">1202</text:a>, was nr. 1187).</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nader gewijzigd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Inge van Dijk c.s. (<text:a xlink:href="kst-31066-1188" xlink:type="simple">31066</text:a>, nr. <text:a xlink:href="kst-31066-1188" xlink:type="simple">1188</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Inge van Dijk c.s. (<text:a xlink:href="kst-31066-1189" xlink:type="simple">31066</text:a>, nr. <text:a xlink:href="kst-31066-1189" xlink:type="simple">1189</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Lee c.s. (<text:a xlink:href="kst-31066-1190" xlink:type="simple">31066</text:a>, nr. <text:a xlink:href="kst-31066-1190" xlink:type="simple">119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1066-1192" xlink:type="simple">31066</text:a>, nr. <text:a xlink:href="kst-31066-1192" xlink:type="simple">119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Nijboer c.s. (<text:a xlink:href="kst-31066-1193" xlink:type="simple">31066</text:a>, nr. <text:a xlink:href="kst-31066-1193" xlink:type="simple">119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vrouw Leijten, SP.</text:p>
            <text:p text:style-name="handelingen_al-groep_bottom"/>
          </text:section>
          <text:p text:style-name="handelingen_tekst_bottom"/>
        </text:section>
        <text:section text:name="spreekbeurt_id1-2-1-45">
          <text:p><text:span text:style-name="voorvoegsels">Mevrouw</text:span> <text:span text:style-name="naam">
                  <text:span text:style-name="achternaam">Leijten</text:span>
               </text:span> (<text:span text:style-name="politiek">SP</text:span>):</text:p>
          <text:section text:name="tekst_id1-2-1-45-2" text:style-name="handelingen_tekst">
            <text:section text:name="al-groep_id1-2-1-45-2-1" text:style-name="handelingen_al-groep">
              <text:p text:style-name="handelingen_al">Er zijn een aantal moties aangenomen die ontraden waren, onder andere die van mijzelf en die van de heer Omtzigt. Ik wil graag vragen of we daar over twee of drie weken een brief over kunnen ontvan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Leijten.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7</meta:user-defined>
    <meta:user-defined meta:name="DC.title">Stemmingen moties Planning Belastingdienst inzake de afhandeling van de toeslagenaffai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76</meta:user-defined>
    <meta:user-defined meta:name="OVERHEIDop.behandeldDossier">31066;1177</meta:user-defined>
    <meta:user-defined meta:name="OVERHEIDop.behandeldDossier">31066;1178</meta:user-defined>
    <meta:user-defined meta:name="OVERHEIDop.behandeldDossier">31066;1179</meta:user-defined>
    <meta:user-defined meta:name="OVERHEIDop.behandeldDossier">31066;1180</meta:user-defined>
    <meta:user-defined meta:name="OVERHEIDop.behandeldDossier">31066;1181</meta:user-defined>
    <meta:user-defined meta:name="OVERHEIDop.behandeldDossier">31066;1182</meta:user-defined>
    <meta:user-defined meta:name="OVERHEIDop.behandeldDossier">31066;1183</meta:user-defined>
    <meta:user-defined meta:name="OVERHEIDop.behandeldDossier">31066;1184</meta:user-defined>
    <meta:user-defined meta:name="OVERHEIDop.behandeldDossier">31066;1185</meta:user-defined>
    <meta:user-defined meta:name="OVERHEIDop.behandeldDossier">31066;1186</meta:user-defined>
    <meta:user-defined meta:name="OVERHEIDop.behandeldDossier">31066;1187</meta:user-defined>
    <meta:user-defined meta:name="OVERHEIDop.behandeldDossier">31066;1188</meta:user-defined>
    <meta:user-defined meta:name="OVERHEIDop.behandeldDossier">31066;1189</meta:user-defined>
    <meta:user-defined meta:name="OVERHEIDop.behandeldDossier">31066;1190</meta:user-defined>
    <meta:user-defined meta:name="OVERHEIDop.behandeldDossier">31066;1192</meta:user-defined>
    <meta:user-defined meta:name="OVERHEIDop.behandeldDossier">31066;1193</meta:user-defined>
    <meta:user-defined meta:name="OVERHEIDop.behandeldDossier">31066;1176</meta:user-defined>
    <meta:user-defined meta:name="OVERHEIDop.behandeldDossier">31066;1184</meta:user-defined>
    <meta:user-defined meta:name="OVERHEIDop.behandeldDossier">31066;1198</meta:user-defined>
    <meta:user-defined meta:name="OVERHEIDop.behandeldDossier">31066;1199</meta:user-defined>
    <meta:user-defined meta:name="OVERHEIDop.behandeldDossier">31066;1200</meta:user-defined>
    <meta:user-defined meta:name="OVERHEIDop.behandeldDossier">31066;1202</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3-03-14</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