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et herinvoering basisbeurs hoger 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text:span><text:a xlink:href="dossier/36229" xlink:type="simple"><text:span text:style-name="nadrukvet">362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assenberg/Kwint (stuk nr. 1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Fractie Den Haan, de PvdD, BBB, de PVV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17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Koekkoek c.s. (stuk nr. 36, I) tot het invoegen van een onderdeel E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e SGP, BBB, JA21 en de PVV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het andere op stuk nr. 36 voorkomende gewijzig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Westerveld/De Hoop (stuk nr. 37, I) tot het invoegen van een onderdeel E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de SGP, BBB, JA21 en de PVV voor dit gewijzigde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gewijzigde amendement het andere op stuk nr. 37 voorkomende gewijzig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Kwint c.s. (stuk nr. 1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BBB, JA21,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Van der Laan c.s. (stuk nr. 34,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gewijzigde amendement met algemene stemmen is aangenomen.</text:p>
              <text:p text:style-name="handelingen_al-groep_bottom"/>
            </text:section>
            <text:section text:name="al-groep_id1-2-1-14-2-2" text:style-name="handelingen_al-groep">
              <text:p text:style-name="handelingen_al">Ik stel vast dat door de aanneming van dit gewijzigde amendement het andere op stuk nr. 34 voorkomende gewijzigde amendement als aangenom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Koekkoek/Dassen (stuk nr. 38, I) tot het invoegen van een onderdeel J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SGP, BBB, JA21, de PVV, FVD en Groep Van Haga voor dit gewijzigde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gewijzigde amendement het andere op stuk nr. 38 voorkomende gewijzig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Kwint c.s. (stuk nr. 16).</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gewijzigde amendement-Koekkoek/Dassen (stuk nr. 35) tot het toevoegen van een onderdeel Z.</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Lid Omtzigt, BBB, JA21,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Meneer Omtzigt.</text:p>
            <text:p text:style-name="handelingen_al-groep_bottom"/>
          </text:section>
          <text:p text:style-name="handelingen_tekst_bottom"/>
        </text:section>
        <text:section text:name="spreekbeurt_id1-2-1-22">
          <text:p><text:span text:style-name="voorvoegsels">De heer</text:span> <text:span text:style-name="naam"><text:span text:style-name="achternaam">Omtzigt</text:span></text:span> (<text:span text:style-name="politiek">Lid Omtzigt</text:span>):</text:p>
          <text:section text:name="tekst_id1-2-1-22-2" text:style-name="handelingen_tekst">
            <text:section text:name="al-groep_id1-2-1-22-2-1" text:style-name="handelingen_al-groep">
              <text:p text:style-name="handelingen_al">Ik denk dat ik mijn hand niet helemaal duidelijk omhoog deed bij het amendement op stuk nr. 16 van de heer Kwin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zullen dit opnemen in de Handelingen.</text:p>
              <text:p text:style-name="handelingen_al-groep_bottom"/>
            </text:section>
            <text:section text:name="al-groep_id1-2-1-23-2-2" text:style-name="handelingen_al-groep">
              <text:p text:style-name="handelingen_al">Voordat we gaan stemmen over het wetsvoorstel geef ik eerst mevrouw Van der Plas van BBB het woord voor een stemverklaring.</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nk u wel, voorzitter. We stemmen vandaag voor de wet waardoor de basisbeurs weer terugkomt. We hebben daar een goed debat over gevoerd. Ik heb er weer heel erg mee geworsteld. Vanwege feit dat de pechgeneratie niet of nauwelijks, oftewel met een schijntje, wordt gecompenseerd en dat niet geregeld is dat zij op een goede manier worden gecompenseerd, had ik even de gedachte om tegen te stemmen. Maar aangezien ik dan ook tegen de invoering van de basisbeurs stem, leek me dat niet zo handig. Ik stem dus voor het wetsvoorstel, maar met de kanttekening dat ik vind dat de pechgeneratie uit het leenstelsel op een goede wijze moet worden gecompenseerd.</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wetsvoorstel, zoals op onderdelen gewijzigd door de aanneming van de gewijzigde amendementen-Van der Laan c.s. (stuk nrs. 34, I en II).</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10</meta:user-defined>
    <meta:user-defined meta:name="DC.title">Stemmingen Wet herinvoering basisbeurs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9</meta:user-defined>
    <meta:user-defined meta:name="OVERHEIDop.behandeldDossier">36229;15</meta:user-defined>
    <meta:user-defined meta:name="OVERHEIDop.behandeldDossier">36229;16</meta:user-defined>
    <meta:user-defined meta:name="OVERHEIDop.behandeldDossier">36229;17</meta:user-defined>
    <meta:user-defined meta:name="OVERHEIDop.behandeldDossier">36229;34</meta:user-defined>
    <meta:user-defined meta:name="OVERHEIDop.behandeldDossier">36229;35</meta:user-defined>
    <meta:user-defined meta:name="OVERHEIDop.behandeldDossier">36229;36</meta:user-defined>
    <meta:user-defined meta:name="OVERHEIDop.behandeldDossier">36229;37</meta:user-defined>
    <meta:user-defined meta:name="OVERHEIDop.behandeldDossier">36229;38</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3-02-21</meta:user-defined>
    <meta:user-defined meta:name="OVERHEIDop.handelingenItemNummer">10</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