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Wet rechtspositie gesloten jeugdhulp</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Jeugdwet in verband met het versterken van de rechtspositie van jeugdigen die worden opgenomen in een gesloten accommodatie (Wet rechtspositie gesloten jeugdhulp) (</text:span><text:a xlink:href="dossier/35942" xlink:type="simple"><text:span text:style-name="nadrukvet">3594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7 februar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Ceder/Van der Staaij (stuk nr. 22) tot het invoegen van een onderdeel Aa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Gündoğan, D66, Lid Omtzigt, de ChristenUnie, de VVD, de SGP, het CDA, BBB, JA21, FVD en Groep Van Haga voor dit amendement hebben gestemd en de leden van de fractie van de PVV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Raemakers/Westerveld (stuk nr. 21) tot het invoegen van een onderdeel Aa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Gündoğan, D66, Lid Omtzigt, de ChristenUnie, de VVD, de SGP, het CDA, BBB, JA21, de PVV en Groep Van Haga voor dit gewijzigde amendement hebben gestemd en de leden van de fractie van FVD ertegen, zodat het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gewijzigde amendement-Raemakers (stuk nr. 20).</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Volt, DENK, Fractie Den Haan, de PvdD, Lid Gündoğan, D66, Lid Omtzigt, de ChristenUnie, de VVD, de SGP, het CDA, BBB, JA21, de PVV en Groep Van Haga voor dit gewijzigde amendement hebben gestemd en de leden van de fracties van de SP, GroenLinks, de PvdA en FVD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gewijzigde amendement-Westerveld c.s. (stuk nr. 36).</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Lid Gündoğan, D66, Lid Omtzigt, de ChristenUnie, de VVD, het CDA, BBB, JA21, de PVV, FVD en Groep Van Haga voor dit gewijzigde amendement hebben gestemd en de leden van de fractie van de SGP ertegen, zodat het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Ceder (stuk nr. 23).</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it amendement hebben gestemd, zodat het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Westerveld c.s. (stuk nr. 31).</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Fractie Den Haan, de PvdA, de PvdD, Lid Gündoğan, Lid Omtzigt, BBB, JA21, de PVV, FVD en Groep Van Haga voor dit amendement hebben gestemd en de leden van de fracties van D66, de ChristenUnie, de VVD, de SGP en het CDA ertegen, zodat het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Westerveld c.s. (stuk nr. 35).</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NK, Fractie Den Haan, de PvdA, de PvdD, Lid Gündoğan, Lid Omtzigt, BBB, JA21, de PVV en Groep Van Haga voor dit amendement hebben gestemd en de leden van de fracties van D66, de ChristenUnie, de VVD, de SGP, het CDA en FVD ertegen, zodat het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amendement-Ceder (stuk nr. 28).</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it amendement hebben gestemd, zodat het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amendement-Westerveld c.s. (stuk nr. 30).</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Volt, DENK, Fractie Den Haan, de PvdA, de PvdD, Lid Gündoğan, D66, Lid Omtzigt, de ChristenUnie, de VVD, de SGP, het CDA, BBB, JA21, de PVV en Groep Van Haga voor dit amendement hebben gestemd en de leden van de fractie van FVD ertegen, zodat het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amendement-Westerveld c.s. (stuk nr. 29, I).</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it amendement hebben gestemd, zodat het is aangenomen.</text:p>
              <text:p text:style-name="handelingen_al-groep_bottom"/>
            </text:section>
            <text:section text:name="al-groep_id1-2-1-24-2-2" text:style-name="handelingen_al-groep">
              <text:p text:style-name="handelingen_al">Ik stel vast dat door de aanneming van dit amendement het andere op stuk nr. 29 voorkomende amendement als aangenomen kan worden beschouwd.</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het amendement-Raemakers (stuk nr. 13, I) tot het invoegen van een onderdeel I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it amendement hebben gestemd, zodat het is aangenomen.</text:p>
              <text:p text:style-name="handelingen_al-groep_bottom"/>
            </text:section>
            <text:section text:name="al-groep_id1-2-1-26-2-2" text:style-name="handelingen_al-groep">
              <text:p text:style-name="handelingen_al">Ik stel vast dat door de aanneming van dit amendement het andere op stuk nr. 13 voorkomende amendement als aangenomen kan worden beschouwd.</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het amendement-Westerveld c.s. (stuk nr. 33).</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it amendement hebben gestemd, zodat het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het amendement-Westerveld c.s. (stuk nr. 34).</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it amendement hebben gestemd, zodat het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het amendement-Raemakers (stuk nr. 9).</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Volt, DENK, Fractie Den Haan, de PvdD, Lid Gündoğan, D66, Lid Omtzigt, de ChristenUnie, de VVD, de SGP, het CDA, BBB, JA21, de PVV, FVD en Groep Van Haga voor dit amendement hebben gestemd en de leden van de fracties van de SP, GroenLinks en de PvdA ertegen, zodat het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het wetsvoorstel, zoals op onderdelen gewijzigd door de aanneming van het amendement-Ceder/Van der Staaij (stuk nr. 22), het gewijzigde amendement-Raemakers/Westerveld (stuk nr. 21), het gewijzigde amendement-Raemakers (stuk nr. 20), het gewijzigde amendement-Westerveld c.s. (stuk nr. 36), het amendement-Ceder (stuk nr. 23), het amendement-Ceder (stuk nr. 28), het amendement-Westerveld c.s. (stuk nr. 30), de amendementen-Westerveld c.s. (stuk nrs. 29, I en II), de amendementen-Raemakers (stuk nrs. 13, I en II), het amendement-Westerveld c.s. (stuk nr. 33), het amendement-Westerveld c.s. (stuk nr. 34) en het amendement-Raemakers (stuk nr. 9).</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it wetsvoorstel hebben gestemd,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2-7</meta:user-defined>
    <meta:user-defined meta:name="DC.title">Stemmingen Wet rechtspositie gesloten jeugdhul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15</meta:user-defined>
    <meta:user-defined meta:name="DCTERMS.W3CDTF/DCTERMS.issued">2023-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42</meta:user-defined>
    <meta:user-defined meta:name="OVERHEIDop.behandeldDossier">35942;9</meta:user-defined>
    <meta:user-defined meta:name="OVERHEIDop.behandeldDossier">35942;13</meta:user-defined>
    <meta:user-defined meta:name="OVERHEIDop.behandeldDossier">35942;20</meta:user-defined>
    <meta:user-defined meta:name="OVERHEIDop.behandeldDossier">35942;21</meta:user-defined>
    <meta:user-defined meta:name="OVERHEIDop.behandeldDossier">35942;22</meta:user-defined>
    <meta:user-defined meta:name="OVERHEIDop.behandeldDossier">35942;23</meta:user-defined>
    <meta:user-defined meta:name="OVERHEIDop.behandeldDossier">35942;28</meta:user-defined>
    <meta:user-defined meta:name="OVERHEIDop.behandeldDossier">35942;29</meta:user-defined>
    <meta:user-defined meta:name="OVERHEIDop.behandeldDossier">35942;30</meta:user-defined>
    <meta:user-defined meta:name="OVERHEIDop.behandeldDossier">35942;31</meta:user-defined>
    <meta:user-defined meta:name="OVERHEIDop.behandeldDossier">35942;33</meta:user-defined>
    <meta:user-defined meta:name="OVERHEIDop.behandeldDossier">35942;34</meta:user-defined>
    <meta:user-defined meta:name="OVERHEIDop.behandeldDossier">35942;35</meta:user-defined>
    <meta:user-defined meta:name="OVERHEIDop.behandeldDossier">35942;36</meta:user-defined>
    <meta:user-defined meta:name="OVERHEID.TaxonomieBeleidsagenda/OVERHEID.category">Zorg en gezondheid | Jongeren</meta:user-defined>
    <meta:user-defined meta:name="DCTERMS.W3CDTF/OVERHEIDop.datumVergadering">2023-02-14</meta:user-defined>
    <meta:user-defined meta:name="OVERHEIDop.handelingenItemNummer">7</meta:user-defined>
    <meta:user-defined meta:name="OVERHEIDop.publicationIssue">52</meta:user-defined>
    <meta:user-defined meta:name="OVERHEIDop.publicationName">Handelingen</meta:user-defined>
    <meta:user-defined meta:name="OVERHEIDop.vergaderjaar">2022-2023</meta:user-defined>
    <meta:user-defined meta:name="OVERHEIDop.versieInformatie"/>
  </office:meta>
</office:document-meta>
</file>