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Stemmingen Opneming in de Grondwet van bepalingen inzake het correctief referendum</text:p>
        <text:section text:name="onderwerp_id1-2-1-3" text:style-name="onderwerp">
          <text:section text:name="al-groep_id1-2-1-3-1" text:style-name="handelingen_al-groep">
            <text:p text:style-name="handelingen_al">Aan de orde zijn <text:span text:style-name="nadrukvet">de stemmingen</text:span> in verband met het <text:span text:style-name="nadrukvet">Voorstel van wet van het lid Leijten houdende verklaring dat er grond bestaat een voorstel in overweging te nemen tot verandering in de Grondwet, strekkende tot opneming van bepalingen inzake het correctief referendum (</text:span><text:a xlink:href="dossier/36160" xlink:type="simple"><text:span text:style-name="nadrukvet">3616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8 februar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Bisschop (stuk nr. 10).</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GroenLinks, Volt, DENK, Fractie Den Haan, de PvdA, Lid Gündoğan, D66, Lid Omtzigt, de ChristenUnie, de VVD, de SGP, het CDA en BBB voor dit amendement hebben gestemd en de leden van de fracties van de SP, de PvdD, JA21, de PVV, FVD en Groep Van Haga ertegen, zodat het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en de amendementen-Sneller/Bromet (stuk nrs. 13, I en I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GroenLinks, Volt, DENK, Fractie Den Haan, de PvdA, Lid Gündoğan, D66, de ChristenUnie, de VVD, het CDA en BBB voor deze amendementen hebben gestemd en de leden van de fracties van de SP, de PvdD, Lid Omtzigt, de SGP, JA21, de PVV, FVD en Groep Van Haga ertegen, zodat zij zijn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der Graaf/Chris Simons (stuk nr. 12, I).</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Fractie Den Haan, Lid Gündoğan, de ChristenUnie, de VVD, de SGP, het CDA en BBB voor dit amendement hebben gestemd en de leden van de fracties van de SP, GroenLinks, Volt, de PvdA, de PvdD, D66, Lid Omtzigt, JA21, de PVV, FVD en Groep Van Haga ertegen, zodat het is verworpen.</text:p>
              <text:p text:style-name="handelingen_al-groep_bottom"/>
            </text:section>
            <text:section text:name="al-groep_id1-2-1-10-2-2" text:style-name="handelingen_al-groep">
              <text:p text:style-name="handelingen_al">Ik stel vast dat door de verwerping van dit amendement de overige op stuk nr. 12 voorkomende amendementen als verworpen kunnen worden beschouwd.</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gewijzigde amendement-Van der Graaf c.s. (stuk nr. 15, I).</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Volt, DENK, Fractie Den Haan, de PvdA, Lid Gündoğan, D66, Lid Omtzigt, de ChristenUnie, de VVD, de SGP, het CDA, BBB, JA21 en FVD voor dit gewijzigde amendement hebben gestemd en de leden van de fracties van de SP, de PvdD, de PVV en Groep Van Haga ertegen, zodat het is aangenomen.</text:p>
              <text:p text:style-name="handelingen_al-groep_bottom"/>
            </text:section>
            <text:section text:name="al-groep_id1-2-1-12-2-2" text:style-name="handelingen_al-groep">
              <text:p text:style-name="handelingen_al">Ik stel vast dat door de aanneming van dit gewijzigde amendement het andere op stuk nr. 15 voorkomende gewijzigde amendement als aangenomen kan worden beschouwd.</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Voordat we gaan stemmen over het wetsvoorstel, geef ik eerst het woord aan de heer Bisschop van de SGP voor een stemverklaring.</text:p>
            <text:p text:style-name="handelingen_al-groep_bottom"/>
          </text:section>
          <text:p text:style-name="handelingen_tekst_bottom"/>
        </text:section>
        <text:p>⬜</text:p>
        <text:section text:name="spreekbeurt_id1-2-1-14">
          <text:p><text:span text:style-name="voorvoegsels">De heer</text:span> <text:span text:style-name="naam"><text:span text:style-name="achternaam">Bisschop</text:span></text:span> (<text:span text:style-name="politiek">SGP</text:span>):</text:p>
          <text:section text:name="tekst_id1-2-1-14-2" text:style-name="handelingen_tekst">
            <text:section text:name="al-groep_id1-2-1-14-2-1" text:style-name="handelingen_al-groep">
              <text:p text:style-name="handelingen_al">Mevrouw de voorzitter, zeer bedankt voor het woord. We hebben als Kamer Kamerbreed de afgelopen tijd met een zekere regelmaat gesproken over de zorgvuldigheid in wetgeving en de kwaliteit ervan. Dat is een hele goede zaak. De zorgvuldigheid geldt temeer als het een wijziging van de Grondwet betreft. Daarom betreurt de SGP de manier waarop de behandeling van het wetsvoorstel over het correctief referendum is verlopen. Ik noem een paar punten. Nog tijdens de plenaire behandeling kwam er een nota van wijziging met een geheel nieuw en wezenlijk onderdeel, dat bovendien niet werd toegelicht. Die toelichting is gisteravond wel gestuurd, maar het blijft, zelfs op hoofdlijnen, onduidelijk wat de bedoeling van de initiatiefnemers precies was. Daarmee is er onvoldoende basis voor het behandelen van een uitvoeringswet. We hebben geprobeerd om dit met ons amendement wat te corrigeren — dank aan de collega's voor de steun voor dit amendement — maar het is ontoereikend. Het voorstel is allesbehalve rijp. Op deze manier zouden we niet met de Grondwet moeten omgaan, ongeacht de politieke opvatting over het referendum. Dat heb ik ook in het debat gezegd. Het gaat hier om de zorgvuldigheid van het wetgevingstraject. Alleen al deze gang van zaken zou voldoende reden kunnen zijn om tegen dit voorstel te stemmen en dat zullen wij als SGP dan ook, mede om die reden, doen.</text:p>
              <text:p text:style-name="handelingen_al-groep_bottom"/>
            </text:section>
            <text:section text:name="al-groep_id1-2-1-14-2-2" text:style-name="handelingen_al-groep">
              <text:p text:style-name="handelingen_al">Dank.</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Dank u wel. Mevrouw Van der Plas, gaat uw gang.</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Van der Plas</text:span></text:span> (<text:span text:style-name="politiek">BBB</text:span>):</text:p>
          <text:section text:name="tekst_id1-2-1-16-2" text:style-name="handelingen_tekst">
            <text:section text:name="al-groep_id1-2-1-16-2-1" text:style-name="handelingen_al-groep">
              <text:p text:style-name="handelingen_al">Ik heb nog een kleine opmerking. Bij het amendement-Sneller/Bromet (13, I en II) word ik geacht tegen te hebben gestemd. Volgens mij werd ik genoemd als "voor", maar ik wil tegenstemmen. Ik hoop dat er geen valse screenshots rondgaan met rode en groene bolletjes.</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klopt. Ik heb er even op gelet. Als we terugkijken naar de beelden, dan zat u of aan uw haar of stak u uw vinger op. Ik twijfelde zelf ook even, maar u bent tegen. We zullen dit opnemen in de Handeling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het wetsvoorstel, zoals op onderdelen gewijzigd door de aanneming van het amendement-Bisschop (stuk nr. 10), de amendementen-Sneller/Bromet (stuk nrs. 13, I en II) en de gewijzigde amendementen-Van der Graaf c.s. (stuk nrs. 15, I en II).</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de PvdA, de PvdD, D66, Lid Omtzigt, BBB, JA21, de PVV, FVD en Groep Van Haga voor dit voorstel hebben gestemd en de leden van de fracties van Volt, DENK, Fractie Den Haan, Lid Gündoğan, de ChristenUnie, de VVD, de SGP en het CDA ertegen, zodat het is aangenom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Nu het wetsvoorstel is aangenomen, wil ik mevrouw Leijten vragen of zij bereid is om de verdediging in de Eerste Kamer op zich te nemen. Wat is daarop uw reactie, mevrouw Leijten?</text:p>
            <text:p text:style-name="handelingen_al-groep_bottom"/>
          </text:section>
          <text:p text:style-name="handelingen_tekst_bottom"/>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Met alle plezier, voorzitter.</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11</meta:user-defined>
    <meta:user-defined meta:name="DC.title">Stemmingen Opneming in de Grondwet van bepalingen inzake het correctief referendum</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60</meta:user-defined>
    <meta:user-defined meta:name="OVERHEIDop.behandeldDossier">36160;10</meta:user-defined>
    <meta:user-defined meta:name="OVERHEIDop.behandeldDossier">36160;12</meta:user-defined>
    <meta:user-defined meta:name="OVERHEIDop.behandeldDossier">36160;13</meta:user-defined>
    <meta:user-defined meta:name="OVERHEIDop.behandeldDossier">36160;15</meta:user-defined>
    <meta:user-defined meta:name="OVERHEID.TaxonomieBeleidsagenda/OVERHEID.category">Bestuur | Organisatie en beleid</meta:user-defined>
    <meta:user-defined meta:name="DCTERMS.W3CDTF/OVERHEIDop.datumVergadering">2023-02-14</meta:user-defined>
    <meta:user-defined meta:name="OVERHEIDop.handelingenItemNummer">11</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