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Afbouw salderingsregeling kleinverbruiker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Elektriciteitswet 1998 en de Wet belastingen op milieugrondslag ter uitvoering van de afbouw van de salderingsregeling voor kleinverbruikers (</text:span><text:a xlink:href="dossier/35594" xlink:type="simple"><text:span text:style-name="nadrukvet">355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5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BBB, de PVV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51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Kröger (stuk nr. 2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en het CDA voor dit nader gewijzigde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nader gewijzigde amendement het andere op stuk nr. 27 voorkomende nader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oucke (stuk nr. 24,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Groep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het andere op stuk nr. 24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Leijten (stuk nr. 1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 PvdD,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Bontenbal c.s. (stuk nr. 2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BIJ1, Volt, DENK, Fractie Den Haan, D66, Lid Omtzigt, de ChristenUnie, de VVD, de SGP, het CDA, BBB, JA21 en Groep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Omtzigt c.s. (stuk nr. 1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Leijten (stuk nr. 17).</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Fractie Den Haan, de PvdD, Lid Gündoğan, BBB, JA21 en de PVV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Erkens c.s. (stuk nr. 29,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nader gewijzigde amendement hebben gestemd en de leden van de fractie van FVD ertegen, zodat het is aangenomen.</text:p>
              <text:p text:style-name="handelingen_al-groep_bottom"/>
            </text:section>
            <text:section text:name="al-groep_id1-2-1-20-2-2" text:style-name="handelingen_al-groep">
              <text:p text:style-name="handelingen_al">Ik stel vast dat door de aanneming van dit nader gewijzigde amendement de overige op stuk nr. 29 voorkomende nader gewijzigde amendementen als aangenom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Omtzigt c.s. (stuk nr. 5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de SGP, BBB, JA21, de PVV en Groep Van Haga voor dit gewijzigde amendement hebben gestemd en de leden van de overige fracties ertegen, zodat het is verworpen.</text:p>
              <text:p text:style-name="handelingen_al-groep_bottom"/>
            </text:section>
            <text:section text:name="al-groep_id1-2-1-22-2-2" text:style-name="handelingen_al-groep">
              <text:p text:style-name="handelingen_al">NB: Aangezien zowel 16 als 29 is aangenomen, wordt in de aanhef van artikel I, onderdeel E, onderdeel 2, de aanduiding "twee leden" aangepast aan het aantal in te voegen artikelle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Grinwis/Erkens (stuk nr. 20).</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Voordat we gaan stemmen over het wetsvoorstel, geef ik eerst de heer Omtzigt de ruimte voor een stemverklaring, waarin hij gaat aangeven waarom hij voor of tegen het wetsvoorstel is.</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Voorzitter. Ik heb geen principiële bezwaren tegen een afbouw van de salderingsregeling. Die is in bepaalde gevallen doorgeschoten en komt terecht bij een bepaalde groep mensen. Tijdens de wetsbehandeling hebben we echter totaal geen duidelijkheid kunnen krijgen over hoe dit in bepaalde situaties gaat uitwerken. Hoe werkt het uit bij mensen met een warmtepomp? Hoe gaat het uitwerken bij mensen die net zonnepanelen hebben? We doen alles op basis van fictieve aannames. Als er niet gewoon een simpele doorrekening kan komen om duidelijk te maken wat dit doet, dan kun je eigenlijk niet voor zo'n wetsvoorstel stemmen. Helaas doen we ook geen uitgebreide voorhang, dus de regering kan alles zelf bepalen. Ik ben tot de slotsom gekomen om tegen het wetsvoorstel te stemmen, maar wel met de kanttekening dat ik denk dat de salderingsregeling wat minder luxe moet worden en wat minder gericht op zeg maar alleen de bovenklasse.</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Omtzigt. Dan gaan we stemmen over het wetsvoorst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wetsvoorstel, zoals op onderdelen gewijzigd door de aanneming van de nader gewijzigde amendementen-Kröger (stuk nrs. 27, I en II), de amendementen-Boucke (stuk nrs. 24, I en II), het gewijzigde amendement-Bontenbal c.s. (stuk nr. 28), het amendement-Omtzigt c.s. (stuk nr. 16), de nader gewijzigde amendementen-Erkens c.s. (stuk nrs. 29, I tot en met IV) en het amendement-Grinwis/Erkens (stuk nr. 20).</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Volt, Fractie Den Haan, Lid Gündoğan, D66, de ChristenUnie, de VVD, de SGP, het CDA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3</meta:user-defined>
    <meta:user-defined meta:name="DC.title">Stemmingen Afbouw salderingsregeling kleinverbrui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op.behandeldDossier">35594;16</meta:user-defined>
    <meta:user-defined meta:name="OVERHEIDop.behandeldDossier">35594;17</meta:user-defined>
    <meta:user-defined meta:name="OVERHEIDop.behandeldDossier">35594;19</meta:user-defined>
    <meta:user-defined meta:name="OVERHEIDop.behandeldDossier">35594;20</meta:user-defined>
    <meta:user-defined meta:name="OVERHEIDop.behandeldDossier">35594;24</meta:user-defined>
    <meta:user-defined meta:name="OVERHEIDop.behandeldDossier">35594;27</meta:user-defined>
    <meta:user-defined meta:name="OVERHEIDop.behandeldDossier">35594;28</meta:user-defined>
    <meta:user-defined meta:name="OVERHEIDop.behandeldDossier">35594;29</meta:user-defined>
    <meta:user-defined meta:name="OVERHEIDop.behandeldDossier">35594;50</meta:user-defined>
    <meta:user-defined meta:name="OVERHEIDop.behandeldDossier">35594;51</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3-02-07</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