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Verbetering van de doorstroom van de gemeentelijke schuldhulpverlening naar de wettelijke schuldsaneringsregeling natuurlijke person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Faillissementswet ter verbetering van de doorstroom van de gemeentelijke schuldhulpverlening naar de wettelijke schuldsaneringsregeling natuurlijke personen (</text:span><text:a xlink:href="dossier/35915" xlink:type="simple"><text:span text:style-name="nadrukvet">3591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Volt, DENK, Fractie Den Haan, de PvdD, Lid Gündoğan, BBB, JA21, de PVV, FVD en Groep Van Haga voor dit amendement hebben gestemd en de leden van de fracties van GroenLinks, de PvdA, D66, de ChristenUnie, de VVD, de SGP en het CDA ertegen, zodat het is verworpen.</text:p>
              <text:p text:style-name="handelingen_al-groep_bottom"/>
            </text:section>
            <text:section text:name="al-groep_id1-2-1-6-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Kat c.s. (stuk nr. 2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de ChristenUnie, het CDA, BBB, de PVV en FVD voor dit nader gewijzigde amendement hebben gestemd en de leden van de fracties van de VVD, de SGP, JA21 en Groep Van Haga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nader gewijzigde amendement-Kathmann c.s. (stuk nr. 3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de ChristenUnie, het CDA, BBB, JA21, de PVV en FVD voor dit nader gewijzigde amendement hebben gestemd en de leden van de fracties van de VVD, de SGP en Groep Van Haga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Kathmann/Maatoug (stuk nr. 2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de ChristenUnie, de VVD, de SGP, het CDA, BBB, de PVV en FVD voor dit gewijzigde amendement hebben gestemd en de leden van de fracties van JA21 en Groep Van Haga ertegen, zodat het is aangenomen.</text:p>
              <text:p text:style-name="handelingen_al-groep_bottom"/>
            </text:section>
            <text:section text:name="al-groep_id1-2-1-12-2-2" text:style-name="handelingen_al-groep">
              <text:p text:style-name="handelingen_al">NB: Aangezien 30 en 29 zijn aangenomen, wordt slechts eenmaal uitvoering gegeven aan de met die amendementen voorgestelde onderdelen 1 en 2 en worden de teksten van het met onderdeel 3 van die amendementen voorgestelde onderdeel B in elkaar verwerk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nader gewijzigde amendement-Kat c.s. (stuk nr. 2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de VVD, de SGP, het CDA, BBB, JA21 en FVD voor dit nader gewijzigde amendement hebben gestemd en de leden van de fracties van de ChristenUnie, de PVV en Groep Van Haga ertegen, zodat het is aangenomen.</text:p>
              <text:p text:style-name="handelingen_al-groep_bottom"/>
            </text:section>
            <text:section text:name="al-groep_id1-2-1-14-2-2" text:style-name="handelingen_al-groep">
              <text:p text:style-name="handelingen_al">NB: Aangezien zowel 20 als 30 en 29 zijn aangenomen, wordt geen uitvoering gegeven aan met de 20 voorgestelde wijzigingsopdrachten, maar wordt het met 20, onderdeel 2, voorgestelde onderdeel A ingevoegd na de aanhef van artikel I, zoals dat na aanname van 30 en 29 komt te lui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nader gewijzigde amendement-Kat c.s. (stuk nr. 21), het nader gewijzigde amendement-Kathmann c.s. (stuk nr. 30), het gewijzigde amendement-Kathmann/Maatoug (stuk nr. 29) en het nader gewijzigde amendement-Kat c.s. (stuk nr. 2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de ChristenUnie, de VVD, de SGP, het CDA, BBB, JA21, de PVV en FVD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0</meta:user-defined>
    <meta:user-defined meta:name="DC.title">Stemmingen Verbetering van de doorstroom van de gemeentelijke schuldhulpverlening naar de wettelijke schuldsaneringsregeling natuurlijk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5</meta:user-defined>
    <meta:user-defined meta:name="OVERHEIDop.behandeldDossier">35915;9</meta:user-defined>
    <meta:user-defined meta:name="OVERHEIDop.behandeldDossier">35915;20</meta:user-defined>
    <meta:user-defined meta:name="OVERHEIDop.behandeldDossier">35915;21</meta:user-defined>
    <meta:user-defined meta:name="OVERHEIDop.behandeldDossier">35915;29</meta:user-defined>
    <meta:user-defined meta:name="OVERHEIDop.behandeldDossier">35915;30</meta:user-defined>
    <meta:user-defined meta:name="OVERHEID.TaxonomieBeleidsagenda/OVERHEID.category">Bestuur | Gemeenten</meta:user-defined>
    <meta:user-defined meta:name="OVERHEID.TaxonomieBeleidsagenda/OVERHEID.category">Financiën | Financieel toezicht</meta:user-defined>
    <meta:user-defined meta:name="DCTERMS.W3CDTF/OVERHEIDop.datumVergadering">2023-01-24</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