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Wijziging van de Wet Huis voor klokkenluider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Huis voor klokkenluiders en enige andere wetten ter implementatie van Richtlijn (EU) 2019/1937 van het Europees Parlement en de Raad van 23 oktober 2019 (PbEU 2019, L 305) en enige andere wijzigingen (</text:span><text:a xlink:href="dossier/35851" xlink:type="simple"><text:span text:style-name="nadrukvet">3585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Dekker-Abdulaziz (stuk nr. 25)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Omtzigt (stuk nr. 4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SGP,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Omtzigt (stuk nr. 4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Omtzigt (stuk nr. 32,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32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Leijten/Bushoff (stuk nr. 40,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Omtzigt, de SGP, BBB, JA21, de PVV, FVD en Groep Van Haga voor dit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amendement het andere op stuk nr. 40 voorkomende amendement als verworp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Leijten/Bushoff (stuk nr. 4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de SGP,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Omtzigt (stuk nr. 28,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Fractie Den Haan, de PvdD, Lid Gündoğan, Lid Omtzigt, de SGP, BBB, JA21, de PVV, FVD en Groep Van Haga voor dit amendement hebben gestemd en de leden van de overige fracties ertegen, zodat het is verworpen.</text:p>
              <text:p text:style-name="handelingen_al-groep_bottom"/>
            </text:section>
            <text:section text:name="al-groep_id1-2-1-17-2-2" text:style-name="handelingen_al-groep">
              <text:p text:style-name="handelingen_al">Ik stel vast dat door de verwerping van dit amendement de overige op stuk nr. 28 voorkomen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Omtzigt (stuk nr. 3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de ChristenUnie, de SGP,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Omtzigt (stuk nr. 36,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21-2-2" text:style-name="handelingen_al-groep">
              <text:p text:style-name="handelingen_al">Ik stel vast dat door de verwerping van dit amendement het andere op stuk nr. 36 voorkomende amendement als verworpen ka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Omtzigt (stuk nr. 46).</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Omtzigt (stuk nr. 27).</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Omtzigt (stuk nr. 34).</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DENK, Fractie Den Haan, de PvdA, de PvdD, Lid Gündoğan,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gewijzigde amendement-Omtzigt (stuk nr. 44, I) tot het invoegen van een onderdeel E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BBB, JA21, de PVV, FVD en Groep Van Haga voor dit gewijzigde amendement hebben gestemd en de leden van de overige fracties ertegen, zodat het is verworpen.</text:p>
              <text:p text:style-name="handelingen_al-groep_bottom"/>
            </text:section>
            <text:section text:name="al-groep_id1-2-1-29-2-2" text:style-name="handelingen_al-groep">
              <text:p text:style-name="handelingen_al">Ik stel vast dat door de verwerping van dit gewijzigde amendement het andere op stuk nr. 44 voorkomende gewijzigde amendement als verworpen kan worden beschouw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derde nader gewijzigde amendement-Leijten c.s. (stuk nr. 51, I).</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het CDA, BBB, JA21, de PVV, FVD en Groep Van Haga voor dit derde nader gewijzigde amendement hebben gestemd en de leden van de overige fracties ertegen, zodat het is aangenomen.</text:p>
              <text:p text:style-name="handelingen_al-groep_bottom"/>
            </text:section>
            <text:section text:name="al-groep_id1-2-1-31-2-2" text:style-name="handelingen_al-groep">
              <text:p text:style-name="handelingen_al">Ik stel vast dat door de aanneming van dit derde nader gewijzigde amendement de overige op stuk nr. 51 voorkomende derde nader gewijzigde amendementen als aangenomen kunnen worden beschouw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Omtzigt (stuk nr. 31).</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Lid Omtzigt, de SGP,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Omtzigt (stuk nr. 29).</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DENK, Fractie Den Haan, de PvdA, de PvdD, Lid Gündoğan,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Omtzigt (stuk nr. 33).</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DENK, Fractie Den Haan, de PvdA, de PvdD, Lid Gündoğan,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Dekker-Abdulaziz (stuk nr. 24).</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wetsvoorstel, zoals op onderdelen gewijzigd door de aanneming van het amendement-Omtzigt (stuk nr. 47), het amendement-Omtzigt (stuk nr. 35), het amendement-Omtzigt (stuk nr. 46), het amendement-Omtzigt (stuk nr. 27), de derde nader gewijzigde amendementen-Leijten c.s. (stuk nrs. 51, I tot en met III) en het amendement-Dekker-Abdulaziz (stuk nr. 24).</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6</meta:user-defined>
    <meta:user-defined meta:name="DC.title">Stemmingen Wijziging van de Wet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1</meta:user-defined>
    <meta:user-defined meta:name="OVERHEIDop.behandeldDossier">35851;24</meta:user-defined>
    <meta:user-defined meta:name="OVERHEIDop.behandeldDossier">35851;25</meta:user-defined>
    <meta:user-defined meta:name="OVERHEIDop.behandeldDossier">35851;26</meta:user-defined>
    <meta:user-defined meta:name="OVERHEIDop.behandeldDossier">35851;27</meta:user-defined>
    <meta:user-defined meta:name="OVERHEIDop.behandeldDossier">35851;28</meta:user-defined>
    <meta:user-defined meta:name="OVERHEIDop.behandeldDossier">35851;29</meta:user-defined>
    <meta:user-defined meta:name="OVERHEIDop.behandeldDossier">35851;31</meta:user-defined>
    <meta:user-defined meta:name="OVERHEIDop.behandeldDossier">35851;32</meta:user-defined>
    <meta:user-defined meta:name="OVERHEIDop.behandeldDossier">35851;33</meta:user-defined>
    <meta:user-defined meta:name="OVERHEIDop.behandeldDossier">35851;34</meta:user-defined>
    <meta:user-defined meta:name="OVERHEIDop.behandeldDossier">35851;35</meta:user-defined>
    <meta:user-defined meta:name="OVERHEIDop.behandeldDossier">35851;36</meta:user-defined>
    <meta:user-defined meta:name="OVERHEIDop.behandeldDossier">35851;40</meta:user-defined>
    <meta:user-defined meta:name="OVERHEIDop.behandeldDossier">35851;41</meta:user-defined>
    <meta:user-defined meta:name="OVERHEIDop.behandeldDossier">35851;45</meta:user-defined>
    <meta:user-defined meta:name="OVERHEIDop.behandeldDossier">35851;46</meta:user-defined>
    <meta:user-defined meta:name="OVERHEIDop.behandeldDossier">35851;47</meta:user-defined>
    <meta:user-defined meta:name="OVERHEIDop.behandeldDossier">35851;51</meta:user-defined>
    <meta:user-defined meta:name="OVERHEID.TaxonomieBeleidsagenda/OVERHEID.category">Bestuur | Organisatie en beleid</meta:user-defined>
    <meta:user-defined meta:name="DCTERMS.W3CDTF/OVERHEIDop.datumVergadering">2022-12-20</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