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Digitale euro</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igitale eur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Heinen over zeker stellen dat de uitspraken in de motie-Heinen/Alkaya (<text:a xlink:href="kst-21501-07-109" xlink:type="simple">21501-07</text:a>, nr. 1874) en de motie-Alkaya/Heinen (21501-07, nr. 1829) een plek krijgen in de verordening van de Europese Commissie (27863, nr. <text:a xlink:href="kst-21501-07-109" xlink:type="simple">109</text:a>);</text:p>
              </text:list-item>
              <text:list-item text:style-override="id1-2-1-3-3-1-2">
                <text:number>-</text:number>
                <text:p text:style-name="handelingen_al">de motie-Alkaya over onderzoeken of een andere rechtsgrondslag voor de introductie van een digitale euro, waarbij unanimiteit in de Raad vereist is voor besluitvorming, niet méér voor de hand ligt (<text:a xlink:href="kst-27863-110" xlink:type="simple">27863</text:a>, nr. <text:a xlink:href="kst-27863-110" xlink:type="simple">110</text:a>);</text:p>
              </text:list-item>
              <text:list-item text:style-override="id1-2-1-3-3-1-3">
                <text:number>-</text:number>
                <text:p text:style-name="handelingen_al">de motie-Alkaya over uitspreken dat de digitale euro in een stelsel met private intermediairs nutteloos is en bij voorbaat afgekeurd moet worden (<text:a xlink:href="kst-27863-111" xlink:type="simple">27863</text:a>, nr. <text:a xlink:href="kst-27863-111" xlink:type="simple">111</text:a>);</text:p>
              </text:list-item>
              <text:list-item text:style-override="id1-2-1-3-3-1-4">
                <text:number>-</text:number>
                <text:p text:style-name="handelingen_al">de motie-Van der Plas over het houden van een referendum over het wel of niet toevoegen van een digitale euro aan de officiële betalingsopties in de eurozone (<text:a xlink:href="kst-27863-112" xlink:type="simple">27863</text:a>, nr. <text:a xlink:href="kst-27863-112" xlink:type="simple">112</text:a>);</text:p>
              </text:list-item>
              <text:list-item text:style-override="id1-2-1-3-3-1-5">
                <text:number>-</text:number>
                <text:p text:style-name="handelingen_al">de motie-Van der Plas over het gebruik van contant geld waarborgen en in 2023 een effectanalyse uitvoeren (<text:a xlink:href="kst-27863-113" xlink:type="simple">27863</text:a>, nr. <text:a xlink:href="kst-27863-113" xlink:type="simple">113</text:a>);</text:p>
              </text:list-item>
              <text:list-item text:style-override="id1-2-1-3-3-1-6">
                <text:number>-</text:number>
                <text:p text:style-name="handelingen_al">de motie-Grinwis/Heinen over de voorkeur voor een account-based toepassing van de digitale euro laten varen en openstaan voor alternatieven (<text:a xlink:href="kst-27863-114" xlink:type="simple">27863</text:a>, nr. <text:a xlink:href="kst-27863-114" xlink:type="simple">114</text:a>);</text:p>
              </text:list-item>
              <text:list-item text:style-override="id1-2-1-3-3-1-7">
                <text:number>-</text:number>
                <text:p text:style-name="handelingen_al">de motie-Grinwis/Heinen over uiteenzetten of het binnen de huidige verdragsrechtelijke bepalingen al dan niet mogelijk is dat de ECB zich de rol van aanbieder gaat aanmeten (<text:a xlink:href="kst-27863-115" xlink:type="simple">27863</text:a>, nr. <text:a xlink:href="kst-27863-115" xlink:type="simple">115</text:a>);</text:p>
              </text:list-item>
              <text:list-item text:style-override="id1-2-1-3-3-1-8">
                <text:number>-</text:number>
                <text:p text:style-name="handelingen_al">de motie-Grinwis/Inge van Dijk over uiteenzetten welke maatschappelijke meerwaarde de digitale euro boven een nationale bank in publieke handen heeft (<text:a xlink:href="kst-27863-116" xlink:type="simple">27863</text:a>, nr. <text:a xlink:href="kst-27863-116" xlink:type="simple">116</text:a>);</text:p>
              </text:list-item>
              <text:list-item text:style-override="id1-2-1-3-3-1-9">
                <text:number>-</text:number>
                <text:p text:style-name="handelingen_al">de motie-Eppink over zich verzetten tegen een digitale euro die de transferunie nog verder uitbreidt (<text:a xlink:href="kst-27863-117" xlink:type="simple">27863</text:a>, nr. <text:a xlink:href="kst-27863-117" xlink:type="simple">117</text:a>);</text:p>
              </text:list-item>
              <text:list-item text:style-override="id1-2-1-3-3-1-10">
                <text:number>-</text:number>
                <text:p text:style-name="handelingen_al">de motie-Van Weyenberg c.s. over zorgen en vragen over de digitale euro meenemen in gesprekken in Europees verband (<text:a xlink:href="kst-27863-118" xlink:type="simple">27863</text:a>, nr. <text:a xlink:href="kst-27863-118" xlink:type="simple">118</text:a>);</text:p>
              </text:list-item>
              <text:list-item text:style-override="id1-2-1-3-3-1-11">
                <text:number>-</text:number>
                <text:p text:style-name="handelingen_al">de motie-Van Weyenberg over het zich in Europees verband blijvend inzetten voor een Europese uitvoering met publieke waarborgen van een eventuele digitale euro (<text:a xlink:href="kst-27863-119" xlink:type="simple">27863</text:a>, nr. <text:a xlink:href="kst-27863-119" xlink:type="simple">119</text:a>);</text:p>
              </text:list-item>
              <text:list-item text:style-override="id1-2-1-3-3-1-12">
                <text:number>-</text:number>
                <text:p text:style-name="handelingen_al">de motie-Gündoğan/Van Weyenberg over het garanderen van transparante en eerlijke publieke voorlichting over de digitale euro (<text:a xlink:href="kst-27863-120" xlink:type="simple">27863</text:a>, nr. <text:a xlink:href="kst-27863-120" xlink:type="simple">120</text:a>);</text:p>
              </text:list-item>
              <text:list-item text:style-override="id1-2-1-3-3-1-13">
                <text:number>-</text:number>
                <text:p text:style-name="handelingen_al">de motie-Ephraim over het door de regering uitspreken dat Nederland nooit zal deelnemen aan een programmeerbare digitale euro (<text:a xlink:href="kst-27863-121" xlink:type="simple">27863</text:a>, nr. <text:a xlink:href="kst-27863-121" xlink:type="simple">121</text:a>);</text:p>
              </text:list-item>
              <text:list-item text:style-override="id1-2-1-3-3-1-14">
                <text:number>-</text:number>
                <text:p text:style-name="handelingen_al">de motie-Ephraim over een opt-outmogelijkheid bedingen rond de invoering van een digitale euro (<text:a xlink:href="kst-27863-122" xlink:type="simple">27863</text:a>, nr. <text:a xlink:href="kst-27863-122" xlink:type="simple">122</text:a>);</text:p>
              </text:list-item>
              <text:list-item text:style-override="id1-2-1-3-3-1-15">
                <text:number>-</text:number>
                <text:p text:style-name="handelingen_al">de motie-Ephraim over het bevestigen en communiceren dat het uitfaseren van contant geld niet aan de orde is (<text:a xlink:href="kst-27863-123" xlink:type="simple">27863</text:a>, nr. <text:a xlink:href="kst-27863-123" xlink:type="simple">123</text:a>);</text:p>
              </text:list-item>
              <text:list-item text:style-override="id1-2-1-3-3-1-16">
                <text:number>-</text:number>
                <text:p text:style-name="handelingen_al">de motie-Tony van Dijck over afzien van de invoering van de digitale euro (<text:a xlink:href="kst-27863-124" xlink:type="simple">27863</text:a>, nr. <text:a xlink:href="kst-27863-124" xlink:type="simple">124</text:a>);</text:p>
              </text:list-item>
              <text:list-item text:style-override="id1-2-1-3-3-1-17">
                <text:number>-</text:number>
                <text:p text:style-name="handelingen_al">de motie-Dassen over in Europees verband bepleiten dat de digitale euro volledig gestoeld dient te zijn op Europese infrastructuur (<text:a xlink:href="kst-27863-125" xlink:type="simple">27863</text:a>, nr. <text:a xlink:href="kst-27863-125" xlink:type="simple">125</text:a>);</text:p>
              </text:list-item>
              <text:list-item text:style-override="id1-2-1-3-3-1-18">
                <text:number>-</text:number>
                <text:p text:style-name="handelingen_al">de motie-Dassen over in Europees verband inzetten op een duidelijke geopolitieke strategie achter de implementatie van de digitale euro (<text:a xlink:href="kst-27863-126" xlink:type="simple">27863</text:a>, nr. <text:a xlink:href="kst-27863-126" xlink:type="simple">126</text:a>);</text:p>
              </text:list-item>
              <text:list-item text:style-override="id1-2-1-3-3-1-19">
                <text:number>-</text:number>
                <text:p text:style-name="handelingen_al">de motie-Van Houwelingen over een brief waarin wordt aangegeven hoe het kabinet in Europees verband probeert te voorkomen dat de digitale euro in de toekomst een bestedingsdoel of een vervaldatum krijgt (<text:a xlink:href="kst-27863-127" xlink:type="simple">27863</text:a>, nr. <text:a xlink:href="kst-27863-127" xlink:type="simple">127</text:a>);</text:p>
              </text:list-item>
              <text:list-item text:style-override="id1-2-1-3-3-1-20">
                <text:number>-</text:number>
                <text:p text:style-name="handelingen_al">de motie-Van Houwelingen over zich in Europees verband inzetten voor het wettelijk onmogelijk maken van een vervaldatum of bestedingsdoel van de digitale euro (<text:a xlink:href="kst-27863-128" xlink:type="simple">27863</text:a>, nr. <text:a xlink:href="kst-27863-128" xlink:type="simple">128</text:a>);</text:p>
              </text:list-item>
              <text:list-item text:style-override="id1-2-1-3-3-1-21">
                <text:number>-</text:number>
                <text:p text:style-name="handelingen_al">de motie-Van Houwelingen over te allen tijde met alle mogelijke middelen voorkomen dat inkomenssteun vanuit de overheid in de toekomst alleen via de digitale euro aan burgers uitbetaald kan worden (<text:a xlink:href="kst-27863-129" xlink:type="simple">27863</text:a>, nr. <text:a xlink:href="kst-27863-129" xlink:type="simple">129</text:a>);</text:p>
              </text:list-item>
              <text:list-item text:style-override="id1-2-1-3-3-1-22">
                <text:number>-</text:number>
                <text:p text:style-name="handelingen_al">de motie-Van Houwelingen over te allen tijde met alle mogelijke middelen voorkomen dat de Europese digitale identiteit gekoppeld wordt aan een digitale euro (<text:a xlink:href="kst-27863-130" xlink:type="simple">27863</text:a>, nr. <text:a xlink:href="kst-27863-130" xlink:type="simple">130</text:a>);</text:p>
              </text:list-item>
              <text:list-item text:style-override="id1-2-1-3-3-1-23">
                <text:number>-</text:number>
                <text:p text:style-name="handelingen_al">de motie-Van Houwelingen over garanderen dat er bij de toekomstige digitale euro geen negatieve rentes gevoerd zullen worden (<text:a xlink:href="kst-27863-131" xlink:type="simple">27863</text:a>, nr. <text:a xlink:href="kst-27863-131" xlink:type="simple">1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lkaya/Heinen (<text:a xlink:href="kst-27863-109" xlink:type="simple">27863</text:a>, nr. <text:a xlink:href="kst-27863-109" xlink:type="simple">10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lkaya (<text:a xlink:href="kst-27863-110" xlink:type="simple">27863</text:a>, nr. <text:a xlink:href="kst-27863-110" xlink:type="simple">1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NK, Fractie Den Haan,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lkaya (<text:a xlink:href="kst-27863-111" xlink:type="simple">27863</text:a>, nr. <text:a xlink:href="kst-27863-111" xlink:type="simple">11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de PvdD,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Plas (<text:a xlink:href="kst-27863-112" xlink:type="simple">27863</text:a>, nr. <text:a xlink:href="kst-27863-112" xlink:type="simple">11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D,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Plas (<text:a xlink:href="kst-27863-113" xlink:type="simple">27863</text:a>, nr. <text:a xlink:href="kst-27863-113" xlink:type="simple">11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rinwis/Heinen (<text:a xlink:href="kst-27863-114" xlink:type="simple">27863</text:a>, nr. <text:a xlink:href="kst-27863-114" xlink:type="simple">11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IJ1, Volt, DENK, Fractie Den Haan, de PvdD,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rinwis/Heinen (<text:a xlink:href="kst-27863-115" xlink:type="simple">27863</text:a>, nr. <text:a xlink:href="kst-27863-115" xlink:type="simple">11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BIJ1, Volt, DENK, Fractie Den Haan,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rinwis/Inge van Dijk (<text:a xlink:href="kst-27863-116" xlink:type="simple">27863</text:a>, nr. <text:a xlink:href="kst-27863-116" xlink:type="simple">11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Eppink (<text:a xlink:href="kst-27863-117" xlink:type="simple">27863</text:a>, nr. <text:a xlink:href="kst-27863-117" xlink:type="simple">11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Weyenberg c.s. (<text:a xlink:href="kst-27863-118" xlink:type="simple">27863</text:a>, nr. <text:a xlink:href="kst-27863-118" xlink:type="simple">11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Weyenberg (<text:a xlink:href="kst-27863-119" xlink:type="simple">27863</text:a>, nr. <text:a xlink:href="kst-27863-119" xlink:type="simple">11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Lid Omtzigt, de ChristenUnie, de VVD, de SGP, het CDA en JA21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Gündoğan/Van Weyenberg (<text:a xlink:href="kst-27863-120" xlink:type="simple">27863</text:a>, nr. <text:a xlink:href="kst-27863-120" xlink:type="simple">120</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Lid Omtzigt, de ChristenUnie, de VVD, de SGP,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Ephraim (<text:a xlink:href="kst-27863-121" xlink:type="simple">27863</text:a>, nr. <text:a xlink:href="kst-27863-121" xlink:type="simple">121</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DENK, de PvdA, de PvdD,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Ephraim (<text:a xlink:href="kst-27863-122" xlink:type="simple">27863</text:a>, nr. <text:a xlink:href="kst-27863-122" xlink:type="simple">12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BIJ1, DENK, de PvdD, Lid Omtzigt, de ChristenUnie,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Ephraim (<text:a xlink:href="kst-27863-123" xlink:type="simple">27863</text:a>, nr. <text:a xlink:href="kst-27863-123" xlink:type="simple">123</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Tony van Dijck (<text:a xlink:href="kst-27863-124" xlink:type="simple">27863</text:a>, nr. <text:a xlink:href="kst-27863-124" xlink:type="simple">124</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NK,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Dassen (<text:a xlink:href="kst-27863-125" xlink:type="simple">27863</text:a>, nr. <text:a xlink:href="kst-27863-125" xlink:type="simple">125</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Lid Gündoğan, D66, Lid Omtzigt, de ChristenUnie, de VVD, de SGP, het CDA en JA21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Dassen (<text:a xlink:href="kst-27863-126" xlink:type="simple">27863</text:a>, nr. <text:a xlink:href="kst-27863-126" xlink:type="simple">126</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Volt, Fractie Den Haan, de PvdA, de PvdD, Lid Gündoğan, D66, de ChristenUnie, de VVD, de SGP, het CDA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Houwelingen (<text:a xlink:href="kst-27863-127" xlink:type="simple">27863</text:a>, nr. <text:a xlink:href="kst-27863-127" xlink:type="simple">127</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DENK, Fractie Den Haan, de PvdA, de PvdD, Lid Gündoğan, D66, Lid Omtzigt, de ChristenUnie, de VVD, de SGP, het CDA, BBB,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heer Ephraim, Groep Van Haga, met een opmerking over de vorige motie, denk ik.</text:p>
            <text:p text:style-name="handelingen_al-groep_bottom"/>
          </text:section>
          <text:p text:style-name="handelingen_tekst_bottom"/>
        </text:section>
        <text:section text:name="spreekbeurt_id1-2-1-44">
          <text:p><text:span text:style-name="voorvoegsels">De heer</text:span> <text:span text:style-name="naam"><text:span text:style-name="achternaam">Ephraim</text:span></text:span> (<text:span text:style-name="politiek">Groep Van Haga</text:span>):</text:p>
          <text:section text:name="tekst_id1-2-1-44-2" text:style-name="handelingen_tekst">
            <text:section text:name="al-groep_id1-2-1-44-2-1" text:style-name="handelingen_al-groep">
              <text:p text:style-name="handelingen_al">Bij de motie op stuk nr. 126 had ik volgens mij de hand niet omhoog maar werd ik wel meegeteld. Wij willen worden geacht tegen te hebben gestem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klopt. U zit steeds zó. Dus als u niet voor bent, potlood naar beneden. Dan weet ik dat u tegen ben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oekkoek</text:span></text:span> (<text:span text:style-name="politiek">Volt</text:span>):</text:p>
          <text:section text:name="tekst_id1-2-1-46-2" text:style-name="handelingen_tekst">
            <text:section text:name="al-groep_id1-2-1-46-2-1" text:style-name="handelingen_al-groep">
              <text:p text:style-name="handelingen_al">Wij willen worden geacht voor de motie op stuk nr. 127 te hebben gestem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ij zullen dit opnemen in de Handelingen. Dat geldt ook voor de opmerking van de heer Ephraim.</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Houwelingen (<text:a xlink:href="kst-27863-128" xlink:type="simple">27863</text:a>, nr. <text:a xlink:href="kst-27863-128" xlink:type="simple">128</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Houwelingen (<text:a xlink:href="kst-27863-129" xlink:type="simple">27863</text:a>, nr. <text:a xlink:href="kst-27863-129" xlink:type="simple">129</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DENK,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Houwelingen (<text:a xlink:href="kst-27863-130" xlink:type="simple">27863</text:a>, nr. <text:a xlink:href="kst-27863-130" xlink:type="simple">130</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DENK, de PvdD, Lid Omtzigt, de ChristenUnie,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Houwelingen (<text:a xlink:href="kst-27863-131" xlink:type="simple">27863</text:a>, nr. <text:a xlink:href="kst-27863-131" xlink:type="simple">131</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DENK,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Mevrouw Van der Plas van BBB.</text:p>
            <text:p text:style-name="handelingen_al-groep_bottom"/>
          </text:section>
          <text:p text:style-name="handelingen_tekst_bottom"/>
        </text:section>
        <text:section text:name="spreekbeurt_id1-2-1-57">
          <text:p><text:span text:style-name="voorvoegsels">Mevrouw</text:span> <text:span text:style-name="naam"><text:span text:style-name="achternaam">Van der Plas</text:span></text:span> (<text:span text:style-name="politiek">BBB</text:span>):</text:p>
          <text:section text:name="tekst_id1-2-1-57-2" text:style-name="handelingen_tekst">
            <text:section text:name="al-groep_id1-2-1-57-2-1" text:style-name="handelingen_al-groep">
              <text:p text:style-name="handelingen_al">De motie van BBB op stuk nr. 113 is aangenomen. Ik zou graag een brief willen hebben van het kabinet over hoe het die gaat uitvoeren, met name hoe het kabinet gaat uitvoeren dat contant geld gewaarborgd wordt, want de minister van Financiën zei: nu wel, maar ik weet ook niet wat er na mij gebeurt. Maar deze motie zegt duidelijk dat contant geld gewaarborgd moet worden. Ik zou graag van het kabinet weten hoe ze die waarborg gaan uitvoer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Prima. Dat gaan we doorgeleiden naar het kabinet.</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10</meta:user-defined>
    <meta:user-defined meta:name="DC.title">Stemmingen moties Digitale eur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63;109</meta:user-defined>
    <meta:user-defined meta:name="OVERHEIDop.behandeldDossier">27863;110</meta:user-defined>
    <meta:user-defined meta:name="OVERHEIDop.behandeldDossier">27863;111</meta:user-defined>
    <meta:user-defined meta:name="OVERHEIDop.behandeldDossier">27863;112</meta:user-defined>
    <meta:user-defined meta:name="OVERHEIDop.behandeldDossier">27863;113</meta:user-defined>
    <meta:user-defined meta:name="OVERHEIDop.behandeldDossier">27863;114</meta:user-defined>
    <meta:user-defined meta:name="OVERHEIDop.behandeldDossier">27863;115</meta:user-defined>
    <meta:user-defined meta:name="OVERHEIDop.behandeldDossier">27863;116</meta:user-defined>
    <meta:user-defined meta:name="OVERHEIDop.behandeldDossier">27863;117</meta:user-defined>
    <meta:user-defined meta:name="OVERHEIDop.behandeldDossier">27863;118</meta:user-defined>
    <meta:user-defined meta:name="OVERHEIDop.behandeldDossier">27863;119</meta:user-defined>
    <meta:user-defined meta:name="OVERHEIDop.behandeldDossier">27863;120</meta:user-defined>
    <meta:user-defined meta:name="OVERHEIDop.behandeldDossier">27863;121</meta:user-defined>
    <meta:user-defined meta:name="OVERHEIDop.behandeldDossier">27863;122</meta:user-defined>
    <meta:user-defined meta:name="OVERHEIDop.behandeldDossier">27863;123</meta:user-defined>
    <meta:user-defined meta:name="OVERHEIDop.behandeldDossier">27863;124</meta:user-defined>
    <meta:user-defined meta:name="OVERHEIDop.behandeldDossier">27863;125</meta:user-defined>
    <meta:user-defined meta:name="OVERHEIDop.behandeldDossier">27863;126</meta:user-defined>
    <meta:user-defined meta:name="OVERHEIDop.behandeldDossier">27863;127</meta:user-defined>
    <meta:user-defined meta:name="OVERHEIDop.behandeldDossier">27863;128</meta:user-defined>
    <meta:user-defined meta:name="OVERHEIDop.behandeldDossier">27863;129</meta:user-defined>
    <meta:user-defined meta:name="OVERHEIDop.behandeldDossier">27863;130</meta:user-defined>
    <meta:user-defined meta:name="OVERHEIDop.behandeldDossier">27863;131</meta:user-defined>
    <meta:user-defined meta:name="OVERHEID.TaxonomieBeleidsagenda/OVERHEID.category">Financiën | Organisatie en beleid</meta:user-defined>
    <meta:user-defined meta:name="DCTERMS.W3CDTF/OVERHEIDop.datumVergadering">2022-12-20</meta:user-defined>
    <meta:user-defined meta:name="OVERHEIDop.handelingenItemNummer">10</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