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ijziging begroting Economische Zaken en Klimaat samenhangende met de Najaarsnota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Economische Zaken en Klimaat (XIII) voor het jaar 2022 (wijziging samenhangende met de Najaarsnota) (</text:span><text:a xlink:href="dossier/36250-XIII" xlink:type="simple"><text:span text:style-name="nadrukvet">3625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gewijzigde amendement-Romke de Jong c.s. (stuk nr. 5).</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Gündoğan, D66, Lid Omtzigt, de ChristenUnie, de VVD, de SGP, het CDA, BBB en JA21 voor dit gewijzigde amendement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het gewijzigde amendement-Romke de Jong c.s. (stuk nr. 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10</meta:user-defined>
    <meta:user-defined meta:name="DC.title">Stemmingen Wijziging begroting Economische Zaken en Klimaat samenhangende met de Na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XIII</meta:user-defined>
    <meta:user-defined meta:name="OVERHEIDop.behandeldDossier">36250-XIII;5</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12-15</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