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Verzamelwet SZW 202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nkele wetten van het Ministerie van Sociale Zaken en Werkgelegenheid alsmede enkele wetten van andere ministeries (Verzamelwet SZW 2023) (</text:span><text:a xlink:href="dossier/36216" xlink:type="simple"><text:span text:style-name="nadrukvet">3621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Fractie Den Haan, de PvdA, de PvdD, Lid Gündoğan, D66, Lid Omtzigt, de ChristenUnie, de VVD, de SGP, het CDA, BBB, JA21, de PVV en FVD voor dit wetsvoorstel hebben gestemd en de leden van de fractie van Groep Van Haga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fractie van de SGP wordt aantekening verleend dat zij geacht wenst te worden tegen artikel XVII, onderdeel C, te hebben 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9</meta:user-defined>
    <meta:user-defined meta:name="DC.title">Stemming Verzamelwet SZW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6</meta:user-defined>
    <meta:user-defined meta:name="OVERHEID.TaxonomieBeleidsagenda/OVERHEID.category">Sociale zekerheid | Organisatie en beleid</meta:user-defined>
    <meta:user-defined meta:name="DCTERMS.W3CDTF/OVERHEIDop.datumVergadering">2022-12-13</meta:user-defined>
    <meta:user-defined meta:name="OVERHEIDop.handelingenItemNummer">9</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