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Versterking van gebouwen in de provincie Groningen (novelle verbetering uitvoerbaar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voorstel van wet tot wijziging van de Tijdelijke wet Groningen in verband met de versterking van gebouwen in de provincie Groningen (novelle verbetering uitvoerbaarheid) (</text:span><text:a xlink:href="dossier/36094" xlink:type="simple"><text:span text:style-name="nadrukvet">360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6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 (stuk nr. 11, I) tot het invoegen van een onderdeel 0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section text:name="al-groep_id1-2-1-6-2-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5) tot het invoegen van een onderdeel B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Agnes Mulder c.s. (stuk nr. 19) tot het invoegen van een onderdeel B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Beckerman (stuk nr. 22, I) tot het invoegen van een onderdeel B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gewijzigde amendement met algemene stemmen is aangenomen.</text:p>
              <text:p text:style-name="handelingen_al-groep_bottom"/>
            </text:section>
            <text:section text:name="al-groep_id1-2-1-12-2-2" text:style-name="handelingen_al-groep">
              <text:p text:style-name="handelingen_al">Ik stel vast dat door de aanneming van dit gewijzigde amendement het andere op stuk nr. 22 voorkomende gewijzig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Wijngaarden c.s. (stuk nr. 17,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section text:name="al-groep_id1-2-1-14-2-2" text:style-name="handelingen_al-groep">
              <text:p text:style-name="handelingen_al">Ik stel vast dat door de aanneming van dit amendement het andere op stuk nr. 17 voorkomen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Beckerman (stuk nr. 21,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gewijzigde amendement hebben gestemd en de fractie van Lid Gündoğan ertegen, zodat het is aangenomen.</text:p>
              <text:p text:style-name="handelingen_al-groep_bottom"/>
            </text:section>
            <text:section text:name="al-groep_id1-2-1-16-2-2" text:style-name="handelingen_al-groep">
              <text:p text:style-name="handelingen_al">Ik stel vast dat door de aanneming van dit gewijzigde amendement het andere op stuk nr. 21 voorkomende gewijzigde amendement als aangenom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Beckerman (stuk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Beckerman (stuk nr. 2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nader gewijzigde amendement met algemene stemmen is aangenomen.</text:p>
              <text:p text:style-name="handelingen_al-groep_bottom"/>
            </text:section>
            <text:section text:name="al-groep_id1-2-1-20-2-2" text:style-name="handelingen_al-groep">
              <text:p text:style-name="handelingen_al">NB Aangezien zowel 21 als 20 is aangenomen, wordt het in 20 opgenomen derde lid ingevoegd na het in 21 opgenomen artikel 13n, tweede li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Agnes Mulder c.s. (stuk nr. 18, II) tot het invoegen van een onderdeel J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it amendement met algemene stemmen is aangenomen.</text:p>
              <text:p text:style-name="handelingen_al-groep_bottom"/>
            </text:section>
            <text:section text:name="al-groep_id1-2-1-22-2-2" text:style-name="handelingen_al-groep">
              <text:p text:style-name="handelingen_al">Ik stel vast dat door de aanneming van dit amendement het andere op stuk nr. 18 voorkomende amendement als aangenomen kan worden beschouwd.</text:p>
              <text:p text:style-name="handelingen_al-groep_bottom"/>
            </text:section>
            <text:section text:name="al-groep_id1-2-1-22-2-3" text:style-name="handelingen_al-groep">
              <text:p text:style-name="handelingen_al">NB Aangezien zowel 11 als 18 is aangenomen, worden de beide artikelen IA in elkaar verwerk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 zoals op onderdelen gewijzigd door de aanneming van de amendementen-Beckerman (stuk nrs. 11, I tot en met III), het amendement-Beckerman (stuk nr. 5), het amendement-Agnes Mulder c.s. (stuk nr. 19), de gewijzigde amendementen-Beckerman (stuk nrs. 22, I en II), de amendementen-Van Wijngaarden c.s. (stuk nrs. 17, I en II), de gewijzigde amendementen-Beckerman (stuk nrs. 21, I en II), het nader gewijzigde amendement-Beckerman (stuk nr. 20) en de amendementen-Agnes Mulder c.s. (stuk nrs. 18, I en I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Volt, DENK, Fractie Den Haan, de PvdA, Lid Gündoğan, D66, Lid Omtzigt, de ChristenUnie, de VVD, de SGP, het CDA,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Beckerman van de SP.</text:p>
            <text:p text:style-name="handelingen_al-groep_bottom"/>
          </text:section>
          <text:p text:style-name="handelingen_tekst_bottom"/>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Voorzitter. Ik ben enigszins onder de indruk. Er zijn acht voorstellen van mij aangenomen. Dat is heel ongebruikelijk om te zeggen. Dank aan de collega's. Ik wil natuurlijk graag een brief over hoe ze worden uitgevoe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Beckerman. We zullen dit doorgeleiden naar het kabinet. Het zijn amendementen, dus ze zijn onderdeel van de wet. We zullen kijken wat het kabinet daarover wil opschrijven.</text:p>
              <text:p text:style-name="handelingen_al-groep_bottom"/>
            </text:section>
            <text:section text:name="al-groep_id1-2-1-27-2-2" text:style-name="handelingen_al-groep">
              <text:p text:style-name="handelingen_al">Mevrouw Van der Plas van BBB.</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Dan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ei het net al: het zijn amendementen, dus het is op zich opmerkelijk om daarover een brief te vragen. Daarom zei ik ook heel subtiel: ik laat het aan het kabinet wat het daarover wil opschrijven. Mevrouw Beckerma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Misschien mag ik het toelichten. Er zijn drie moties en vijf amendementen aangenomen. Deze novelle is er gekomen omdat eerder aangenomen amendementen niet werden uitgevoerd. Vandaar dat we hier specifiek dit verzoek de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heeft het verduidelijkt.</text:p>
              <text:p text:style-name="handelingen_al-groep_bottom"/>
            </text:section>
            <text:section text:name="al-groep_id1-2-1-31-2-2" text:style-name="handelingen_al-groep">
              <text:p text:style-name="handelingen_al">Mevrouw Van der Plas van BBB.</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Ik heb per abuis mijn hand te vroeg naar beneden gehaald, waardoor het lijkt alsof ik tegen heb gestemd, maar ik wil voor het wetsvoorstel stem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8</meta:user-defined>
    <meta:user-defined meta:name="DC.title">Stemmingen Versterking van gebouwen in de provincie Groningen (novelle verbetering uitvoerbaa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4</meta:user-defined>
    <meta:user-defined meta:name="OVERHEIDop.behandeldDossier">36094;5</meta:user-defined>
    <meta:user-defined meta:name="OVERHEIDop.behandeldDossier">36094;11</meta:user-defined>
    <meta:user-defined meta:name="OVERHEIDop.behandeldDossier">36094;12</meta:user-defined>
    <meta:user-defined meta:name="OVERHEIDop.behandeldDossier">36094;17</meta:user-defined>
    <meta:user-defined meta:name="OVERHEIDop.behandeldDossier">36094;18</meta:user-defined>
    <meta:user-defined meta:name="OVERHEIDop.behandeldDossier">36094;19</meta:user-defined>
    <meta:user-defined meta:name="OVERHEIDop.behandeldDossier">36094;20</meta:user-defined>
    <meta:user-defined meta:name="OVERHEIDop.behandeldDossier">36094;21</meta:user-defined>
    <meta:user-defined meta:name="OVERHEIDop.behandeldDossier">36094;22</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2-12-13</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