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Economische Zaken en Klimaat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Economische Zaken en Klimaat (XIII) voor het jaar 2023 (</text:span><text:a xlink:href="dossier/36200-XIII" xlink:type="simple"><text:span text:style-name="nadrukvet">3620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Stoffer (stuk nr. 12)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Rahimi c.s. (stuk nr. 8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de ChristenUnie, de VVD, de SGP, het CDA,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Amhaouch/Rahimi (stuk nr. 112).</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de ChristenUnie, de VVD, de SGP, het CDA, BBB, JA21,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Strien c.s. (stuk nr. 87,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Lid Gündoğan, D66, Lid Omtzigt, de ChristenUnie, de VVD, de SGP, het CDA, BBB, JA21, de PVV, FVD en Groep Van Haga voor dit amendement hebben gestemd en de leden van de overige fracties ertegen, zodat het is aangenomen.</text:p>
              <text:p text:style-name="handelingen_al-groep_bottom"/>
            </text:section>
            <text:section text:name="al-groep_id1-2-1-11-2-2" text:style-name="handelingen_al-groep">
              <text:p text:style-name="handelingen_al">Ik stel vast dat door de aanneming van dit amendement de overige op stuk nr. 87 voorkomen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Grinwis/Stoffer (stuk nr. 84).</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Thijssen/Kröger (stuk nr. 89).</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Omtzigt, BBB en JA21 voor dit gewijzigde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Romke de Jong c.s. (stuk nr. 1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Fractie Den Haan, de PvdA, de PvdD, Lid Gündoğan, D66, de ChristenUnie, de VVD, de SGP,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Kröger/Thijssen (stuk nr. 90).</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en Lid Omtzigt voor dit gewijzigde amendement hebben gestemd en de leden van de overige fracties ertegen, zodat het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Thijssen/Kröger (stuk nr. 91).</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en BBB voor dit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wetsvoorstel, zoals op onderdelen gewijzigd door de aanneming van het amendement-Rahimi c.s. (stuk nr. 88), het amendement-Amhaouch/Rahimi (stuk nr. 112), de amendementen-Van Strien c.s. (stuk nrs. 87, I tot en met III), het amendement-Grinwis/Stoffer (stuk nr. 84) en het amendement-Romke de Jong c.s. (stuk nr. 18).</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Lid Gündoğan, D66, de ChristenUnie, de VVD, de SGP, het CDA,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0</meta:user-defined>
    <meta:user-defined meta:name="DC.title">Stemmingen Economische Zaken en Klimaa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meta:user-defined>
    <meta:user-defined meta:name="OVERHEIDop.behandeldDossier">36200-XIII;18</meta:user-defined>
    <meta:user-defined meta:name="OVERHEIDop.behandeldDossier">36200-XIII;84</meta:user-defined>
    <meta:user-defined meta:name="OVERHEIDop.behandeldDossier">36200-XIII;87</meta:user-defined>
    <meta:user-defined meta:name="OVERHEIDop.behandeldDossier">36200-XIII;88</meta:user-defined>
    <meta:user-defined meta:name="OVERHEIDop.behandeldDossier">36200-XIII;89</meta:user-defined>
    <meta:user-defined meta:name="OVERHEIDop.behandeldDossier">36200-XIII;90</meta:user-defined>
    <meta:user-defined meta:name="OVERHEIDop.behandeldDossier">36200-XIII;91</meta:user-defined>
    <meta:user-defined meta:name="OVERHEIDop.behandeldDossier">36200-XIII;11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12-08</meta:user-defined>
    <meta:user-defined meta:name="OVERHEIDop.handelingenItemNummer">30</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