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Begroting Justitie en Veiligheid 2023</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Justitie en Veiligheid (VI) voor het jaar 2023 (</text:span><text:a xlink:href="dossier/36200-VI" xlink:type="simple"><text:span text:style-name="nadrukvet">36200-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7 nov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Helder (stuk nr. 18,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BBB, JA21, de PVV, FVD en Groep Van Haga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het andere op stuk nr. 18 voorkomende amendement als verworp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der Plas (stuk nr. 46).</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BIJ1, DENK, Fractie Den Haan, de PvdD, BBB, JA21,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Van Nispen (stuk nr. 49).</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NK, de PvdD, Lid Omtzigt, BBB,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Leijten (stuk nr. 16).</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Lid Omtzigt, BBB,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Van der Plas (stuk nr. 14).</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D, Lid Omtzigt, de SGP, BBB, JA21,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Van Nispen (stuk nr. 20, I).</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Lid Gündoğan, Lid Omtzigt, de SGP, BBB, JA21, de PVV, FVD en Groep Van Haga voor dit amendement hebben gestemd en de leden van de overige fracties ertegen, zodat het is verworpen.</text:p>
              <text:p text:style-name="handelingen_al-groep_bottom"/>
            </text:section>
            <text:section text:name="al-groep_id1-2-1-16-2-2" text:style-name="handelingen_al-groep">
              <text:p text:style-name="handelingen_al">Ik stel vast dat door de verwerping van dit amendement het andere op stuk nr. 20 voorkomende amendement als verworpen kan worden beschouwd.</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Bikker c.s. (stuk nr. 48, I).</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it amendement met algemene stemmen is aangenomen.</text:p>
              <text:p text:style-name="handelingen_al-groep_bottom"/>
            </text:section>
            <text:section text:name="al-groep_id1-2-1-18-2-2" text:style-name="handelingen_al-groep">
              <text:p text:style-name="handelingen_al">Ik stel vast dat door de aanneming van dit amendement het andere op stuk nr. 48 voorkomende amendement als aangenomen kan worden beschouwd.</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Ellian (stuk nr. 50, I).</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Volt, Fractie Den Haan, de PvdA, de PvdD, Lid Gündoğan, D66, Lid Omtzigt, de ChristenUnie, de VVD, de SGP, het CDA, BBB, JA21, de PVV, FVD en Groep Van Haga voor dit amendement hebben gestemd en de leden van de overige fracties ertegen, zodat het is aangenomen.</text:p>
              <text:p text:style-name="handelingen_al-groep_bottom"/>
            </text:section>
            <text:section text:name="al-groep_id1-2-1-20-2-2" text:style-name="handelingen_al-groep">
              <text:p text:style-name="handelingen_al">Ik stel vast dat door de aanneming van dit amendement de overige op stuk nr. 50 voorkomende amendementen als aangenomen kunnen worden beschouwd.</text:p>
              <text:p text:style-name="handelingen_al-groep_bottom"/>
            </text:section>
            <text:section text:name="al-groep_id1-2-1-20-2-3" text:style-name="handelingen_al-groep">
              <text:p text:style-name="handelingen_al">In stemming komt het amendement-Van der Werf/Sneller (stuk nr. 51, I).</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D66, de ChristenUnie, BBB en FVD voor dit amendement hebben gestemd en de leden van de overige fracties ertegen ... We kunnen de uitslag niet vaststellen. Ik doe de stemming over dit amendement nog één keer over.</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het amendement-Van der Werf/Sneller (stuk nr. 51, I).</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D66, de ChristenUnie, BBB en FVD voor dit amendement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ze stemming gaan we hoofdelijk doen. Het woord is aan de griffier. Mag ik stilte in de zaal? Dank u wel.</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het amendement-Van der Werf/Sneller (stuk nr. 51, I).</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Vóór stemmen de leden: Bouchallikh, Boucke, Boulakjar, Bromet, Ceder, Dassen, Dekker, Dekker-Abdulaziz, Jasper van Dijk, Ellemeet, Van Esch, Van Ginneken, Van der Graaf, Grinwis, Tjeerd de Groot, Gündoğan, Den Haan, Hagen, Hammelburg, Hijink, De Hoop, Van Houwelingen, Jansen, Kat, Kathmann, Klaver, Koekkoek, Kröger, Kuiken, Kwint, Van der Laan, Van der Lee, Leijten, Maatoug, Marijnissen, Van Meenen, Mohandis, Mutluer, Nijboer, Van Nispen, Paternotte, Paulusma, Piri, Van der Plas, Van Raan, Raemakers, Sahla, Sylvana Simons, Sjoerdsma, Teunissen, Thijssen, Vestering, Wassenberg, Van der Werf, Westerveld, Van Weyenberg, Wuite, Akerboom, Alkaya, Azarkan, Van Baarle, Beckerman, Bergkamp, Van Beukering-Huijbregts en Bikker.</text:p>
            <text:p text:style-name="handelingen_al-groep_bottom"/>
          </text:section>
          <text:section text:name="al-groep_id1-2-1-26-2" text:style-name="handelingen_al-groep">
            <text:p text:style-name="handelingen_al">Tegen stemmen de leden: Bontenbal, Brekelmans, Van Campen, Tony van Dijck, Inge van Dijk, Eerdmans, El Yassini, Ellian, Ephraim, Erkens, Fritsma, Geurts, De Graaf, Graus, Grevink, Peter de Groot, Haverkort, Rudmer Heerema, Pieter Heerma, Heinen, Helder, Hermans, Van den Hil, Idsinga, Léon de Jong, Kamminga, Klink, Knops, Koerhuis, Kops, De Kort, Kuik, Madlener, Maeijer, Markuszower, Michon-Derkzen, Minhas, Van der Molen, Agnes Mulder, Edgar Mulder, Omtzigt, Palland, Paul, Peters, Rahimi, Rajkowski, De Roon, Chris Simons, Smals, Van der Staaij, Stoffer, Van Strien, Strolenberg, Tielen, Valstar, Verkuijlen, Van Weerdenburg, Werner, Van Wijngaarden, Wilders, Van der Woude, Aartsen, Amhaouch, Becker, Beertema, Van den Berg en Bevers.</text:p>
            <text:p text:style-name="handelingen_al-groep_bottom"/>
          </text:section>
          <text:section text:name="al-groep_id1-2-1-26-3" text:style-name="handelingen_al-groep">
            <text:p text:style-name="handelingen_al">De <text:span text:style-name="nadrukvet">voorzitter</text:span>:</text:p>
            <text:p text:style-name="handelingen_al">Ik constateer dat dit amendement met 65 stemmen voor en 67 stemmen tegen is verworpen.</text:p>
            <text:p text:style-name="handelingen_al-groep_bottom"/>
          </text:section>
          <text:section text:name="al-groep_id1-2-1-26-4" text:style-name="handelingen_al-groep">
            <text:p text:style-name="handelingen_al">Ik stel vast dat door de verwerping van dit amendement het andere op stuk nr. 51 voorkomende amendement als verworpen kan worden beschouwd.</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We gaan weer verder. Dit was een spannende.</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het amendement-Koekkoek (stuk nr. 13).</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BIJ1, Volt, DENK, Fractie Den Haan en de PvdD voor dit amendement hebben gestemd en de leden van de overige fracties ertegen, zodat het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het wetsvoorstel, zoals op onderdelen gewijzigd door de aanneming van de amendementen-Bikker c.s. (stuk nrs. 48, I en II) en de amendementen-Ellian (stuk nrs. 50, I tot en met III).</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Volt, Fractie Den Haan, de PvdA, Lid Gündoğan, D66, Lid Omtzigt, de ChristenUnie, de VVD, de SGP, het CDA en de PVV voor dit wetsvoorstel hebben gestemd en de leden van de overige fracties ertegen, zodat het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fractie van de PVV wordt aantekening verleend dat zij geacht wenst te worden tegen artikel 37, Migratie, van de departementale begrotingsstaat te hebben 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18</meta:user-defined>
    <meta:user-defined meta:name="DC.title">Stemmingen Begroting Justitie en Veiligheid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meta:user-defined>
    <meta:user-defined meta:name="OVERHEIDop.behandeldDossier">36200-VI;13</meta:user-defined>
    <meta:user-defined meta:name="OVERHEIDop.behandeldDossier">36200-VI;14</meta:user-defined>
    <meta:user-defined meta:name="OVERHEIDop.behandeldDossier">36200-VI;16</meta:user-defined>
    <meta:user-defined meta:name="OVERHEIDop.behandeldDossier">36200-VI;18</meta:user-defined>
    <meta:user-defined meta:name="OVERHEIDop.behandeldDossier">36200-VI;20</meta:user-defined>
    <meta:user-defined meta:name="OVERHEIDop.behandeldDossier">36200-VI;46</meta:user-defined>
    <meta:user-defined meta:name="OVERHEIDop.behandeldDossier">36200-VI;48</meta:user-defined>
    <meta:user-defined meta:name="OVERHEIDop.behandeldDossier">36200-VI;49</meta:user-defined>
    <meta:user-defined meta:name="OVERHEIDop.behandeldDossier">36200-VI;50</meta:user-defined>
    <meta:user-defined meta:name="OVERHEIDop.behandeldDossier">36200-VI;51</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2-12-08</meta:user-defined>
    <meta:user-defined meta:name="OVERHEIDop.handelingenItemNummer">18</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