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Begroting Buitenlandse Zaken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Ministerie van Buitenlandse Zaken (V) voor het jaar 2023 (</text:span><text:a xlink:href="dossier/36200-V" xlink:type="simple"><text:span text:style-name="nadrukvet">36200-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Kuzu (stuk nr. 9)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Van der Lee/Piri (stuk nr. 1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en D66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Sjoerdsma c.s. (stuk nr. 16,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en JA21 voor dit amendement hebben gestemd en de leden van de overige fracties ertegen, zodat het is aangenomen.</text:p>
              <text:p text:style-name="handelingen_al-groep_bottom"/>
            </text:section>
            <text:section text:name="al-groep_id1-2-1-9-2-2" text:style-name="handelingen_al-groep">
              <text:p text:style-name="handelingen_al">Ik stel vast dat door de aanneming van dit amendement het andere op stuk nr. 16 voorkomende amendement als aangenom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Ceder c.s. (stuk nr. 1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en JA21 voor dit amendement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Kuzu (stuk nr. 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Gündoğan en BBB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Piri c.s. (stuk nr. 1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Brekelmans (stuk nr. 24).</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Fractie Den Haan, de PvdA, de PvdD, Lid Gündoğan, D66, Lid Omtzigt, de ChristenUnie, de VVD, de SGP, het CDA, BBB, JA21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Piri/Ceder (stuk nr. 62,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en BBB voor dit gewijzigde amendement hebben gestemd en de leden van de overige fracties ertegen, zodat het is aangenomen.</text:p>
              <text:p text:style-name="handelingen_al-groep_bottom"/>
            </text:section>
            <text:section text:name="al-groep_id1-2-1-19-2-2" text:style-name="handelingen_al-groep">
              <text:p text:style-name="handelingen_al">Ik stel vast dat door de aanneming van dit gewijzigde amendement het andere op stuk nr. 62 voorkomende gewijzigde amendement als aangenomen ka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 zoals op onderdelen gewijzigd door de aanneming van de amendementen-Sjoerdsma c.s. (stuk nrs. 16, I en II), het amendement-Ceder c.s. (stuk nr. 19), het amendement-Piri c.s. (stuk nr. 18), het amendement-Brekelmans (stuk nr. 24) en de gewijzigde amendementen-Piri/Ceder (stuk nrs. 62, I en I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7</meta:user-defined>
    <meta:user-defined meta:name="DC.title">Stemmingen Begroting Buitenlandse Zake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meta:user-defined>
    <meta:user-defined meta:name="OVERHEIDop.behandeldDossier">36200-V;8</meta:user-defined>
    <meta:user-defined meta:name="OVERHEIDop.behandeldDossier">36200-V;8</meta:user-defined>
    <meta:user-defined meta:name="OVERHEIDop.behandeldDossier">36200-V;15</meta:user-defined>
    <meta:user-defined meta:name="OVERHEIDop.behandeldDossier">36200-V;16</meta:user-defined>
    <meta:user-defined meta:name="OVERHEIDop.behandeldDossier">36200-V;18</meta:user-defined>
    <meta:user-defined meta:name="OVERHEIDop.behandeldDossier">36200-V;19</meta:user-defined>
    <meta:user-defined meta:name="OVERHEIDop.behandeldDossier">36200-V;24</meta:user-defined>
    <meta:user-defined meta:name="OVERHEIDop.behandeldDossier">36200-V;62</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12-08</meta:user-defined>
    <meta:user-defined meta:name="OVERHEIDop.handelingenItemNummer">17</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