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Achtste incidentele suppletoire begroting Volksgezondheid, Welzijn en Sport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Ministerie van Volksgezondheid, Welzijn en Sport (XVI) voor het jaar 2022 (Achtste incidentele suppletoire begroting) (</text:span><text:a xlink:href="dossier/36198" xlink:type="simple"><text:span text:style-name="nadrukvet">3619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Tony van Dijck (stuk nr. 4, I) tot het invoegen van artikelen 2a en 2b.</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BIJ1, DENK, Fractie Den Haan, BBB, de PVV, FVD en Groep Van Haga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de overige op stuk nr. 4 voorkomende amendementen als verworpen kunne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6</meta:user-defined>
    <meta:user-defined meta:name="DC.title">Stemmingen Achtste incidentele suppletoire begroting Volksgezondheid, Welzijn en Spo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8</meta:user-defined>
    <meta:user-defined meta:name="OVERHEIDop.behandeldDossier">36198;4</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2-11-29</meta:user-defined>
    <meta:user-defined meta:name="OVERHEIDop.handelingenItemNummer">16</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