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text:list-style style:name="id1-2-1-3-3-1-32">
      <text:list-level-style-bullet text:bullet-char="-" text:level="1">
        <style:list-level-properties text:min-label-width="10mm"/>
      </text:list-level-style-bullet>
    </text:list-style>
    <text:list-style style:name="id1-2-1-3-3-1-33">
      <text:list-level-style-bullet text:bullet-char="-" text:level="1">
        <style:list-level-properties text:min-label-width="10mm"/>
      </text:list-level-style-bullet>
    </text:list-style>
    <text:list-style style:name="id1-2-1-3-3-1-34">
      <text:list-level-style-bullet text:bullet-char="-" text:level="1">
        <style:list-level-properties text:min-label-width="10mm"/>
      </text:list-level-style-bullet>
    </text:list-style>
    <text:list-style style:name="id1-2-1-3-3-1-35">
      <text:list-level-style-bullet text:bullet-char="-" text:level="1">
        <style:list-level-properties text:min-label-width="10mm"/>
      </text:list-level-style-bullet>
    </text:list-style>
    <text:list-style style:name="id1-2-1-3-3-1-36">
      <text:list-level-style-bullet text:bullet-char="-" text:level="1">
        <style:list-level-properties text:min-label-width="10mm"/>
      </text:list-level-style-bullet>
    </text:list-style>
    <text:list-style style:name="id1-2-1-3-3-1-37">
      <text:list-level-style-bullet text:bullet-char="-" text:level="1">
        <style:list-level-properties text:min-label-width="10mm"/>
      </text:list-level-style-bullet>
    </text:list-style>
    <text:list-style style:name="id1-2-1-3-3-1-38">
      <text:list-level-style-bullet text:bullet-char="-" text:level="1">
        <style:list-level-properties text:min-label-width="10mm"/>
      </text:list-level-style-bullet>
    </text:list-style>
    <text:list-style style:name="id1-2-1-3-3-1-39">
      <text:list-level-style-bullet text:bullet-char="-" text:level="1">
        <style:list-level-properties text:min-label-width="10mm"/>
      </text:list-level-style-bullet>
    </text:list-style>
    <text:list-style style:name="id1-2-1-3-3-1-40">
      <text:list-level-style-bullet text:bullet-char="-" text:level="1">
        <style:list-level-properties text:min-label-width="10mm"/>
      </text:list-level-style-bullet>
    </text:list-style>
    <text:list-style style:name="id1-2-1-3-3-1-41">
      <text:list-level-style-bullet text:bullet-char="-" text:level="1">
        <style:list-level-properties text:min-label-width="10mm"/>
      </text:list-level-style-bullet>
    </text:list-style>
    <text:list-style style:name="id1-2-1-3-3-1-4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Justitie en Veiligheid 2023</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Justitie en Veiligheid (VI) voor het jaar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elder/Van der Werf over begrotingsartikel 31. Politie uitsplitsen in meerdere begrotingsartikelen conform het advies van de Raad van State (<text:a xlink:href="kst-36200-VI-52" xlink:type="simple">36200-VI</text:a>, nr. <text:a xlink:href="kst-36200-VI-52" xlink:type="simple">52</text:a>);</text:p>
              </text:list-item>
              <text:list-item text:style-override="id1-2-1-3-3-1-2">
                <text:number>-</text:number>
                <text:p text:style-name="handelingen_al">de motie-Helder/Wilders over extra geld ter beschikking stellen voor het Team Bedreigde Politici (<text:a xlink:href="kst-36200-VI-53" xlink:type="simple">36200-VI</text:a>, nr. <text:a xlink:href="kst-36200-VI-53" xlink:type="simple">53</text:a>);</text:p>
              </text:list-item>
              <text:list-item text:style-override="id1-2-1-3-3-1-3">
                <text:number>-</text:number>
                <text:p text:style-name="handelingen_al">de motie-Helder over voor politieagenten een vergelijkbare wet als de Veteranenwet opstellen (<text:a xlink:href="kst-36200-VI-54" xlink:type="simple">36200-VI</text:a>, nr. <text:a xlink:href="kst-36200-VI-54" xlink:type="simple">54</text:a>);</text:p>
              </text:list-item>
              <text:list-item text:style-override="id1-2-1-3-3-1-4">
                <text:number>-</text:number>
                <text:p text:style-name="handelingen_al">de motie-Helder over middels aangepaste of aanvullende regelgeving het dragen van een hoofddoek door politieambtenaren tegengaan (<text:a xlink:href="kst-36200-VI-56" xlink:type="simple">36200-VI</text:a>, nr. <text:a xlink:href="kst-36200-VI-56" xlink:type="simple">56</text:a>);</text:p>
              </text:list-item>
              <text:list-item text:style-override="id1-2-1-3-3-1-5">
                <text:number>-</text:number>
                <text:p text:style-name="handelingen_al">de motie-Markuszower over altijd levenslange straf voor islamitische terroristen (<text:a xlink:href="kst-36200-VI-57" xlink:type="simple">36200-VI</text:a>, nr. <text:a xlink:href="kst-36200-VI-57" xlink:type="simple">57</text:a>);</text:p>
              </text:list-item>
              <text:list-item text:style-override="id1-2-1-3-3-1-6">
                <text:number>-</text:number>
                <text:p text:style-name="handelingen_al">de motie-Markuszower over afschaffing van de verjaringstermijnen van alle gewelds- en zedenmisdrijven (<text:a xlink:href="kst-36200-VI-58" xlink:type="simple">36200-VI</text:a>, nr. <text:a xlink:href="kst-36200-VI-58" xlink:type="simple">58</text:a>);</text:p>
              </text:list-item>
              <text:list-item text:style-override="id1-2-1-3-3-1-7">
                <text:number>-</text:number>
                <text:p text:style-name="handelingen_al">de motie-Michon-Derkzen over onderzoeken of de Wet openbare manifestaties voldoende aansluit bij de verantwoordelijkheid van burgemeesters (<text:a xlink:href="kst-36200-VI-59" xlink:type="simple">36200-VI</text:a>, nr. <text:a xlink:href="kst-36200-VI-59" xlink:type="simple">59</text:a>);</text:p>
              </text:list-item>
              <text:list-item text:style-override="id1-2-1-3-3-1-8">
                <text:number>-</text:number>
                <text:p text:style-name="handelingen_al">de motie-Michon-Derkzen c.s. over een stroomstootwapen voor alle opgeleide en bevoegde politiemedewerkers in de noodhulp (<text:a xlink:href="kst-36200-VI-60" xlink:type="simple">36200-VI</text:a>, nr. <text:a xlink:href="kst-36200-VI-60" xlink:type="simple">60</text:a>);</text:p>
              </text:list-item>
              <text:list-item text:style-override="id1-2-1-3-3-1-9">
                <text:number>-</text:number>
                <text:p text:style-name="handelingen_al">de motie-Michon-Derkzen c.s. over de politie mogelijkheden geven voor meer lik-op-stukbeleid (<text:a xlink:href="kst-36200-VI-61" xlink:type="simple">36200-VI</text:a>, nr. <text:a xlink:href="kst-36200-VI-61" xlink:type="simple">61</text:a>);</text:p>
              </text:list-item>
              <text:list-item text:style-override="id1-2-1-3-3-1-10">
                <text:number>-</text:number>
                <text:p text:style-name="handelingen_al">de motie-Michon-Derkzen c.s. over inzichtelijker maken hoe verschillende beroepsgroepen invulling geven aan hun poortwachtersfunctie op grond van de Wwft (<text:a xlink:href="kst-36200-VI-62" xlink:type="simple">36200-VI</text:a>, nr. <text:a xlink:href="kst-36200-VI-62" xlink:type="simple">62</text:a>);</text:p>
              </text:list-item>
              <text:list-item text:style-override="id1-2-1-3-3-1-11">
                <text:number>-</text:number>
                <text:p text:style-name="handelingen_al">de motie-Ellian over een uniform beveiligings- en detentieregime voor de Afdelingen Intensief Toezicht creëren (<text:a xlink:href="kst-36200-VI-63" xlink:type="simple">36200-VI</text:a>, nr. <text:a xlink:href="kst-36200-VI-63" xlink:type="simple">63</text:a>);</text:p>
              </text:list-item>
              <text:list-item text:style-override="id1-2-1-3-3-1-12">
                <text:number>-</text:number>
                <text:p text:style-name="handelingen_al">de motie-Ellian over onderzoeken of een aparte locatie voor de ebi-pluscategorie gevonden kan worden (<text:a xlink:href="kst-36200-VI-64" xlink:type="simple">36200-VI</text:a>, nr. <text:a xlink:href="kst-36200-VI-64" xlink:type="simple">64</text:a>);</text:p>
              </text:list-item>
              <text:list-item text:style-override="id1-2-1-3-3-1-13">
                <text:number>-</text:number>
                <text:p text:style-name="handelingen_al">de motie-Van Nispen c.s. over zo snel mogelijk komen met een plan voor de sociale advocatuur (<text:a xlink:href="kst-36200-VI-65" xlink:type="simple">36200-VI</text:a>, nr. <text:a xlink:href="kst-36200-VI-65" xlink:type="simple">65</text:a>);</text:p>
              </text:list-item>
              <text:list-item text:style-override="id1-2-1-3-3-1-14">
                <text:number>-</text:number>
                <text:p text:style-name="handelingen_al">de motie-Van Nispen c.s. over op korte termijn met concrete voorstellen komen om de zorg voor personen met verward gedrag te verbeteren (<text:a xlink:href="kst-36200-VI-66" xlink:type="simple">36200-VI</text:a>, nr. <text:a xlink:href="kst-36200-VI-66" xlink:type="simple">66</text:a>);</text:p>
              </text:list-item>
              <text:list-item text:style-override="id1-2-1-3-3-1-15">
                <text:number>-</text:number>
                <text:p text:style-name="handelingen_al">de motie-Van Nispen/Van der Werf over zo veel mogelijk brandweerlieden behouden door actief uit te dragen dat zij langer dan twintig jaar in hun functie kunnen blijven werken (<text:a xlink:href="kst-36200-VI-67" xlink:type="simple">36200-VI</text:a>, nr. <text:a xlink:href="kst-36200-VI-67" xlink:type="simple">67</text:a>);</text:p>
              </text:list-item>
              <text:list-item text:style-override="id1-2-1-3-3-1-16">
                <text:number>-</text:number>
                <text:p text:style-name="handelingen_al">de motie-Van Nispen/Knops over een landelijk fonds waarin veroordeelden een door de rechter te bepalen bedrag moeten storten ter vergoeding van schade aan gedupeerden en gemeenten (<text:a xlink:href="kst-36200-VI-68" xlink:type="simple">36200-VI</text:a>, nr. <text:a xlink:href="kst-36200-VI-68" xlink:type="simple">68</text:a>);</text:p>
              </text:list-item>
              <text:list-item text:style-override="id1-2-1-3-3-1-17">
                <text:number>-</text:number>
                <text:p text:style-name="handelingen_al">de motie-Van Nispen over banken en trustkantoren extra belasten en deze opbrengsten investeren in de financiële opsporing en vervolging van criminelen (<text:a xlink:href="kst-36200-VI-69" xlink:type="simple">36200-VI</text:a>, nr. <text:a xlink:href="kst-36200-VI-69" xlink:type="simple">69</text:a>);</text:p>
              </text:list-item>
              <text:list-item text:style-override="id1-2-1-3-3-1-18">
                <text:number>-</text:number>
                <text:p text:style-name="handelingen_al">de motie-Van der Werf c.s. over per 2024 voldoende structurele middelen beschikbaar stellen voor de versterking van de forensische geneeskunde (<text:a xlink:href="kst-36200-VI-70" xlink:type="simple">36200-VI</text:a>, nr. <text:a xlink:href="kst-36200-VI-70" xlink:type="simple">70</text:a>);</text:p>
              </text:list-item>
              <text:list-item text:style-override="id1-2-1-3-3-1-19">
                <text:number>-</text:number>
                <text:p text:style-name="handelingen_al">de motie-Sneller over de Wet op de politieke partijen zo spoedig mogelijk behandelen en tot die tijd de uitzonderingsclausule voor politieke partijen schrappen (<text:a xlink:href="kst-36200-VI-71" xlink:type="simple">36200-VI</text:a>, nr. <text:a xlink:href="kst-36200-VI-71" xlink:type="simple">71</text:a>);</text:p>
              </text:list-item>
              <text:list-item text:style-override="id1-2-1-3-3-1-20">
                <text:number>-</text:number>
                <text:p text:style-name="handelingen_al">de motie-Mutluer c.s. over het laten onderzoeken hoe invulling moet worden gegeven aan specialistisch jongerenwerk (<text:a xlink:href="kst-36200-VI-72" xlink:type="simple">36200-VI</text:a>, nr. <text:a xlink:href="kst-36200-VI-72" xlink:type="simple">72</text:a>);</text:p>
              </text:list-item>
              <text:list-item text:style-override="id1-2-1-3-3-1-21">
                <text:number>-</text:number>
                <text:p text:style-name="handelingen_al">de motie-Mutluer/Ellemeet over het beter benutten van Kleinschalige Voorzieningen Justitiële Jeugd en bezien of de capaciteit kan worden uitgebreid (<text:a xlink:href="kst-36200-VI-73" xlink:type="simple">36200-VI</text:a>, nr. <text:a xlink:href="kst-36200-VI-73" xlink:type="simple">73</text:a>);</text:p>
              </text:list-item>
              <text:list-item text:style-override="id1-2-1-3-3-1-22">
                <text:number>-</text:number>
                <text:p text:style-name="handelingen_al">de motie-Mutluer c.s. over het in kaart brengen van kwetsbare branches en het onderzoeken of meer regelgeving nodig is om malafide ondernemers te weren uit kwetsbare wijken (<text:a xlink:href="kst-36200-VI-74" xlink:type="simple">36200-VI</text:a>, nr. <text:a xlink:href="kst-36200-VI-74" xlink:type="simple">74</text:a>);</text:p>
              </text:list-item>
              <text:list-item text:style-override="id1-2-1-3-3-1-23">
                <text:number>-</text:number>
                <text:p text:style-name="handelingen_al">de motie-Mutluer/Knops over onderzoeken hoe een app kan bijdragen aan adequaat optreden van de politie en de veiligheid van burgers (<text:a xlink:href="kst-36200-VI-75" xlink:type="simple">36200-VI</text:a>, nr. <text:a xlink:href="kst-36200-VI-75" xlink:type="simple">75</text:a>);</text:p>
              </text:list-item>
              <text:list-item text:style-override="id1-2-1-3-3-1-24">
                <text:number>-</text:number>
                <text:p text:style-name="handelingen_al">de motie-Knops c.s. over komen met oplossingen om de algehele bedrijfsvoering van de strafrechtketen te verbeteren (<text:a xlink:href="kst-36200-VI-76" xlink:type="simple">36200-VI</text:a>, nr. <text:a xlink:href="kst-36200-VI-76" xlink:type="simple">76</text:a>);</text:p>
              </text:list-item>
              <text:list-item text:style-override="id1-2-1-3-3-1-25">
                <text:number>-</text:number>
                <text:p text:style-name="handelingen_al">de motie-Kuik c.s. over onderzoeken of een educatieve maatregel mogelijk is bij drugsbezit (<text:a xlink:href="kst-36200-VI-77" xlink:type="simple">36200-VI</text:a>, nr. <text:a xlink:href="kst-36200-VI-77" xlink:type="simple">77</text:a>);</text:p>
              </text:list-item>
              <text:list-item text:style-override="id1-2-1-3-3-1-26">
                <text:number>-</text:number>
                <text:p text:style-name="handelingen_al">de motie-Bikker/Knops over uitwerken hoe de maatschappelijke diensttijd bij de politie en het veiligheidsdomein kan worden ingevuld (<text:a xlink:href="kst-36200-VI-78" xlink:type="simple">36200-VI</text:a>, nr. <text:a xlink:href="kst-36200-VI-78" xlink:type="simple">78</text:a>);</text:p>
              </text:list-item>
              <text:list-item text:style-override="id1-2-1-3-3-1-27">
                <text:number>-</text:number>
                <text:p text:style-name="handelingen_al">de motie-Van Meijeren over het vertrouwen in de minister van Justitie en Veiligheid opzeggen (<text:a xlink:href="kst-36200-VI-80" xlink:type="simple">36200-VI</text:a>, nr. <text:a xlink:href="kst-36200-VI-80" xlink:type="simple">80</text:a>);</text:p>
              </text:list-item>
              <text:list-item text:style-override="id1-2-1-3-3-1-28">
                <text:number>-</text:number>
                <text:p text:style-name="handelingen_al">de motie-Van der Staaij/Bikker over een duurzame oplossing voor het uitvoeren van forensisch medisch onderzoek bij minderjarige slachtoffers van seksueel geweld (<text:a xlink:href="kst-36200-VI-81" xlink:type="simple">36200-VI</text:a>, nr. <text:a xlink:href="kst-36200-VI-81" xlink:type="simple">81</text:a>);</text:p>
              </text:list-item>
              <text:list-item text:style-override="id1-2-1-3-3-1-29">
                <text:number>-</text:number>
                <text:p text:style-name="handelingen_al">de motie-Van der Staaij c.s. over verdere ontwikkeling van de lokale verankering van de wijkagent (<text:a xlink:href="kst-36200-VI-82" xlink:type="simple">36200-VI</text:a>, nr. <text:a xlink:href="kst-36200-VI-82" xlink:type="simple">82</text:a>);</text:p>
              </text:list-item>
              <text:list-item text:style-override="id1-2-1-3-3-1-30">
                <text:number>-</text:number>
                <text:p text:style-name="handelingen_al">de motie-Azarkan over het opvolgen van het advies van de commissie-Schneiders inzake nieuwe leiderschapsprofielen (<text:a xlink:href="kst-36200-VI-83" xlink:type="simple">36200-VI</text:a>, nr. <text:a xlink:href="kst-36200-VI-83" xlink:type="simple">83</text:a>);</text:p>
              </text:list-item>
              <text:list-item text:style-override="id1-2-1-3-3-1-31">
                <text:number>-</text:number>
                <text:p text:style-name="handelingen_al">de motie-Azarkan over onderzoek naar het aantal uithuisplaatsingen waarbij ten onrechte de indruk is gewekt dat er een machtiging tot uithuisplaatsing was (<text:a xlink:href="kst-36200-VI-85" xlink:type="simple">36200-VI</text:a>, nr. <text:a xlink:href="kst-36200-VI-85" xlink:type="simple">85</text:a>);</text:p>
              </text:list-item>
              <text:list-item text:style-override="id1-2-1-3-3-1-32">
                <text:number>-</text:number>
                <text:p text:style-name="handelingen_al">de motie-Azarkan over het onderzoeken en opnieuw beoordelen van afgegeven machtigingen tot uithuisplaatsing zonder volledig feitenonderzoek (<text:a xlink:href="kst-36200-VI-86" xlink:type="simple">36200-VI</text:a>, nr. <text:a xlink:href="kst-36200-VI-86" xlink:type="simple">86</text:a>);</text:p>
              </text:list-item>
              <text:list-item text:style-override="id1-2-1-3-3-1-33">
                <text:number>-</text:number>
                <text:p text:style-name="handelingen_al">de motie-Van der Plas c.s. over een eerlijke verdeling voor het platteland in het politiebudgetverdeelsysteem (<text:a xlink:href="kst-36200-VI-87" xlink:type="simple">36200-VI</text:a>, nr. <text:a xlink:href="kst-36200-VI-87" xlink:type="simple">87</text:a>);</text:p>
              </text:list-item>
              <text:list-item text:style-override="id1-2-1-3-3-1-34">
                <text:number>-</text:number>
                <text:p text:style-name="handelingen_al">de motie-Van der Plas over uitspreken dat reactietijden voor de politie van meer dan twintig minuten ongewenst zijn (<text:a xlink:href="kst-36200-VI-88" xlink:type="simple">36200-VI</text:a>, nr. <text:a xlink:href="kst-36200-VI-88" xlink:type="simple">88</text:a>);</text:p>
              </text:list-item>
              <text:list-item text:style-override="id1-2-1-3-3-1-35">
                <text:number>-</text:number>
                <text:p text:style-name="handelingen_al">de motie-Van der Plas over het tegengaan van onnodige overhead bij de brandweer (<text:a xlink:href="kst-36200-VI-89" xlink:type="simple">36200-VI</text:a>, nr. <text:a xlink:href="kst-36200-VI-89" xlink:type="simple">89</text:a>);</text:p>
              </text:list-item>
              <text:list-item text:style-override="id1-2-1-3-3-1-36">
                <text:number>-</text:number>
                <text:p text:style-name="handelingen_al">de motie-Sylvana Simons over de geraamde investeringen in geweldsmiddelen bij de politie inzetten voor de sociale advocatuur (<text:a xlink:href="kst-36200-VI-90" xlink:type="simple">36200-VI</text:a>, nr. <text:a xlink:href="kst-36200-VI-90" xlink:type="simple">90</text:a>);</text:p>
              </text:list-item>
              <text:list-item text:style-override="id1-2-1-3-3-1-37">
                <text:number>-</text:number>
                <text:p text:style-name="handelingen_al">de motie-Sylvana Simons over de naleving van het demonstratierecht jaarlijks laten toetsen door onafhankelijke mensenrechtenorganisaties (<text:a xlink:href="kst-36200-VI-91" xlink:type="simple">36200-VI</text:a>, nr. <text:a xlink:href="kst-36200-VI-91" xlink:type="simple">91</text:a>);</text:p>
              </text:list-item>
              <text:list-item text:style-override="id1-2-1-3-3-1-38">
                <text:number>-</text:number>
                <text:p text:style-name="handelingen_al">de motie-Sylvana Simons over sekswerk beschouwen en beschermen als volwaardige branche en de arbeidsgerelateerde aspecten onderbrengen bij SZW (<text:a xlink:href="kst-36200-VI-92" xlink:type="simple">36200-VI</text:a>, nr. <text:a xlink:href="kst-36200-VI-92" xlink:type="simple">92</text:a>);</text:p>
              </text:list-item>
              <text:list-item text:style-override="id1-2-1-3-3-1-39">
                <text:number>-</text:number>
                <text:p text:style-name="handelingen_al">de motie-Sylvana Simons over het tegengaan van geweld tegen vrouwen integraal onderdeel maken van beleid (<text:a xlink:href="kst-36200-VI-93" xlink:type="simple">36200-VI</text:a>, nr. <text:a xlink:href="kst-36200-VI-93" xlink:type="simple">93</text:a>);</text:p>
              </text:list-item>
              <text:list-item text:style-override="id1-2-1-3-3-1-40">
                <text:number>-</text:number>
                <text:p text:style-name="handelingen_al">de motie-Sylvana Simons over het aanmoedigen, ondersteunen en faciliteren van de oprichting van buurtrechtbanken (<text:a xlink:href="kst-36200-VI-94" xlink:type="simple">36200-VI</text:a>, nr. <text:a xlink:href="kst-36200-VI-94" xlink:type="simple">94</text:a>);</text:p>
              </text:list-item>
              <text:list-item text:style-override="id1-2-1-3-3-1-41">
                <text:number>-</text:number>
                <text:p text:style-name="handelingen_al">de motie-Ephraim over onderzoeken welke maatregelen uit het tienpuntenplan van BVNL opgenomen kunnen worden in landelijk beleid tegen messenbezit onder jongeren (<text:a xlink:href="kst-36200-VI-95" xlink:type="simple">36200-VI</text:a>, nr. <text:a xlink:href="kst-36200-VI-95" xlink:type="simple">95</text:a>);</text:p>
              </text:list-item>
              <text:list-item text:style-override="id1-2-1-3-3-1-42">
                <text:number>-</text:number>
                <text:p text:style-name="handelingen_al">de motie-Ephraim over onderzoeken of een maatschappelijke dienstplicht eraan kan bijdragen jongeren op het rechte pad te houden (<text:a xlink:href="kst-36200-VI-96" xlink:type="simple">36200-VI</text:a>, nr. <text:a xlink:href="kst-36200-VI-96" xlink:type="simple">9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Sneller stel ik voor zijn motie (36200-VI, nr. 71)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oordat we gaan stemmen, geef ik eerst de heer Van Haga het woord voor een stemverklaring. Het woord is aan hem.</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Haga</text:span></text:span> (<text:span text:style-name="politiek">Groep Van Haga</text:span>):</text:p>
          <text:section text:name="tekst_id1-2-1-7-2" text:style-name="handelingen_tekst">
            <text:section text:name="al-groep_id1-2-1-7-2-1" text:style-name="handelingen_al-groep">
              <text:p text:style-name="handelingen_al">Voorzitter. BVNL is vorig jaar opgericht door Olaf Ephraim, Hans Smolders en mijzelf: drie heren van boven de 50 die zich inzetten voor het belang van Nederland. Wij voeren oppositie tegen dit kabinet en verschillen regelmatig van mening met bewindspersonen, maar we proberen dat te allen tijde op een fatsoenlijke en constructieve manier te doen, zonder te polariseren. De huidige minister van Justitie en Veiligheid heeft recentelijk in de HJ Schoo-lezing BVNL "extreemrechtse onwelriekende reuzel" genoemd. De minister van JenV scheldt daarmee drie Kamerleden uit voor "extreemrechts stinkend varkensvet". Wij vinden dit onfatsoenlijk, een minister onwaardig en nodeloos grievend. De bedreigingen aan ons adres na deze uitspraak waren meer dan verschrikkelijk. Het is extra kwalijk dat de minister haar uitspraak deed in haar functie van minister en dus namens het hele kabinet. BVNL heeft derhalve geen enkel vertrouwen in deze minister. Wij zullen deze motie van wantrouwen dan ook steunen.</text:p>
              <text:p text:style-name="handelingen_al-groep_bottom"/>
            </text:section>
            <text:section text:name="al-groep_id1-2-1-7-2-2"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n Haga. Dat ging over de motie op stuk nr. 80, zeg ik er even bij.</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Helder/Van der Werf (<text:a xlink:href="kst-36200-VI-52" xlink:type="simple">36200-VI</text:a>, nr. <text:a xlink:href="kst-36200-VI-52" xlink:type="simple">5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Lid Omtzigt, de ChristenUnie, de SGP,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Helder/Wilders (<text:a xlink:href="kst-36200-VI-53" xlink:type="simple">36200-VI</text:a>, nr. <text:a xlink:href="kst-36200-VI-53" xlink:type="simple">53</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Helder (<text:a xlink:href="kst-36200-VI-54" xlink:type="simple">36200-VI</text:a>, nr. <text:a xlink:href="kst-36200-VI-54" xlink:type="simple">54</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Volt, DENK,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Helder (<text:a xlink:href="kst-36200-VI-56" xlink:type="simple">36200-VI</text:a>, nr. <text:a xlink:href="kst-36200-VI-56" xlink:type="simple">56</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Lid Omtzigt,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Het woord is aan mevrouw Helder van de PVV.</text:p>
            <text:p text:style-name="handelingen_al-groep_bottom"/>
          </text:section>
          <text:p text:style-name="handelingen_tekst_bottom"/>
        </text:section>
        <text:section text:name="spreekbeurt_id1-2-1-18">
          <text:p><text:span text:style-name="voorvoegsels">Mevrouw</text:span> <text:span text:style-name="naam"><text:span text:style-name="achternaam">Helder</text:span></text:span> (<text:span text:style-name="politiek">PVV</text:span>):</text:p>
          <text:section text:name="tekst_id1-2-1-18-2" text:style-name="handelingen_tekst">
            <text:section text:name="al-groep_id1-2-1-18-2-1" text:style-name="handelingen_al-groep">
              <text:p text:style-name="handelingen_al">Het is toch wel een heugelijke dag, moet ik zeggen, want zowel de motie op stuk nr. 52, nr. 53 als nr. 56 zijn aangenomen. Ik zou graag binnen twee weken na heden aparte brieven ontvangen over hoe die worden uitgevoer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zeer. We zullen dit doorgeleiden naar het kabinet.</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Markuszower (<text:a xlink:href="kst-36200-VI-57" xlink:type="simple">36200-VI</text:a>, nr. <text:a xlink:href="kst-36200-VI-57" xlink:type="simple">57</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BBB, JA21,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Markuszower (<text:a xlink:href="kst-36200-VI-58" xlink:type="simple">36200-VI</text:a>, nr. <text:a xlink:href="kst-36200-VI-58" xlink:type="simple">58</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GP, BBB, JA21,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Michon-Derkzen (<text:a xlink:href="kst-36200-VI-59" xlink:type="simple">36200-VI</text:a>, nr. <text:a xlink:href="kst-36200-VI-59" xlink:type="simple">59</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NK, Fractie Den Haan, Lid Gündoğan,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Michon-Derkzen c.s. (<text:a xlink:href="kst-36200-VI-60" xlink:type="simple">36200-VI</text:a>, nr. <text:a xlink:href="kst-36200-VI-60" xlink:type="simple">60</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Fractie Den Haan, Lid Gündoğan,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Michon-Derkzen c.s. (<text:a xlink:href="kst-36200-VI-61" xlink:type="simple">36200-VI</text:a>, nr. <text:a xlink:href="kst-36200-VI-61" xlink:type="simple">61</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Fractie Den Haan, de VVD, de SGP, het CDA, BBB, JA21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Michon-Derkzen c.s. (<text:a xlink:href="kst-36200-VI-62" xlink:type="simple">36200-VI</text:a>, nr. <text:a xlink:href="kst-36200-VI-62" xlink:type="simple">62</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Ellian (<text:a xlink:href="kst-36200-VI-63" xlink:type="simple">36200-VI</text:a>, nr. <text:a xlink:href="kst-36200-VI-63" xlink:type="simple">63</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Volt, DENK, Fractie Den Haan, de PvdA, de PvdD, Lid Gündoğan, D66,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Ellian (<text:a xlink:href="kst-36200-VI-64" xlink:type="simple">36200-VI</text:a>, nr. <text:a xlink:href="kst-36200-VI-64" xlink:type="simple">64</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Volt, DENK, Fractie Den Haan, de PvdA, de PvdD, Lid Gündoğan, D66,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an Nispen c.s. (<text:a xlink:href="kst-36200-VI-65" xlink:type="simple">36200-VI</text:a>, nr. <text:a xlink:href="kst-36200-VI-65" xlink:type="simple">65</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Van Nispen c.s. (<text:a xlink:href="kst-36200-VI-66" xlink:type="simple">36200-VI</text:a>, nr. <text:a xlink:href="kst-36200-VI-66" xlink:type="simple">66</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Van Nispen/Van der Werf (<text:a xlink:href="kst-36200-VI-67" xlink:type="simple">36200-VI</text:a>, nr. <text:a xlink:href="kst-36200-VI-67" xlink:type="simple">67</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Van Nispen/Knops (<text:a xlink:href="kst-36200-VI-68" xlink:type="simple">36200-VI</text:a>, nr. <text:a xlink:href="kst-36200-VI-68" xlink:type="simple">68</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GroenLinks, Volt, DENK, Fractie Den Haan, de PvdA, de PvdD, Lid Gündoğan, D66, Lid Omtzigt, de ChristenUnie, de VVD, de SGP, het CDA, BBB, JA21 en de PVV voor deze motie hebben gestemd en de leden van de overige fracties ertegen, zodat zij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Van Nispen (<text:a xlink:href="kst-36200-VI-69" xlink:type="simple">36200-VI</text:a>, nr. <text:a xlink:href="kst-36200-VI-69" xlink:type="simple">69</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BIJ1, DENK, de PvdD, Lid Omtzigt, BBB en de PVV voor deze motie hebben gestemd en de leden van de overige fracties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Van der Werf c.s. (<text:a xlink:href="kst-36200-VI-70" xlink:type="simple">36200-VI</text:a>, nr. <text:a xlink:href="kst-36200-VI-70" xlink:type="simple">70</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Mutluer c.s. (<text:a xlink:href="kst-36200-VI-72" xlink:type="simple">36200-VI</text:a>, nr. <text:a xlink:href="kst-36200-VI-72" xlink:type="simple">72</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GroenLinks, BIJ1, Volt, DENK, Fractie Den Haan, de PvdA, de PvdD, Lid Gündoğan, D66, Lid Omtzigt, de ChristenUnie, de VVD, de SGP,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Mutluer/Ellemeet (<text:a xlink:href="kst-36200-VI-73" xlink:type="simple">36200-VI</text:a>, nr. <text:a xlink:href="kst-36200-VI-73" xlink:type="simple">73</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SP, GroenLinks, Volt, DENK, Fractie Den Haan, de PvdA, de PvdD, Lid Gündoğan, D66, Lid Omtzigt, de ChristenUnie, de SGP,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Mutluer c.s. (<text:a xlink:href="kst-36200-VI-74" xlink:type="simple">36200-VI</text:a>, nr. <text:a xlink:href="kst-36200-VI-74" xlink:type="simple">74</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motie-Mutluer/Knops (<text:a xlink:href="kst-36200-VI-75" xlink:type="simple">36200-VI</text:a>, nr. <text:a xlink:href="kst-36200-VI-75" xlink:type="simple">75</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GroenLinks, Volt, DENK, Fractie Den Haan, de PvdA, de PvdD, Lid Gündoğan, Lid Omtzigt,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motie-Knops c.s. (<text:a xlink:href="kst-36200-VI-76" xlink:type="simple">36200-VI</text:a>, nr. <text:a xlink:href="kst-36200-VI-76" xlink:type="simple">76</text:a>).</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en de fractie van BIJ1 ertegen, zodat zij is aangenom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Mevrouw Mutluer van de PvdA.</text:p>
            <text:p text:style-name="handelingen_al-groep_bottom"/>
          </text:section>
          <text:p text:style-name="handelingen_tekst_bottom"/>
        </text:section>
        <text:section text:name="spreekbeurt_id1-2-1-59">
          <text:p><text:span text:style-name="voorvoegsels">Mevrouw</text:span> <text:span text:style-name="naam"><text:span text:style-name="achternaam">Mutluer</text:span></text:span> (<text:span text:style-name="politiek">PvdA</text:span>):</text:p>
          <text:section text:name="tekst_id1-2-1-59-2" text:style-name="handelingen_tekst">
            <text:section text:name="al-groep_id1-2-1-59-2-1" text:style-name="handelingen_al-groep">
              <text:p text:style-name="handelingen_al">De motie op stuk nr. 75 was ontraden, dus ik verwacht van de minister een reactie en een aanpak.</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Deze verwachting geleid ik door richting het kabinet.</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In stemming komt de motie-Kuik c.s. (36200-VI, nr. 77).</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constateer dat de leden van de fracties van de SP, DENK, Fractie Den Haan, Lid Gündoğan, Lid Omtzigt, de ChristenUnie, de VVD, de SGP, het CDA, BBB en JA21 … Ik doe deze even overnieuw.</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In stemming komt de motie-Kuik c.s. (<text:a xlink:href="kst-36200-VI-77" xlink:type="simple">36200-VI</text:a>, nr. <text:a xlink:href="kst-36200-VI-77" xlink:type="simple">77</text:a>).</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constateer dat de leden van de fracties van de SP, DENK, Fractie Den Haan, Lid Gündoğan, Lid Omtzigt, de ChristenUnie, de VVD, de SGP, het CDA, BBB en JA21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Wij kunnen de uitslag niet vaststellen, dus dat betekent dat wij de stemming hoofdelijk gaan doen. Of mevrouw Kuik moet iets anders willen. Nee, mevrouw Kuik is er niet. Dan gaan wij hoofdelijk stemmen. Maar misschien wil de heer Bontenbal van het CDA eerst iets zeggen.</text:p>
            <text:p text:style-name="handelingen_al-groep_bottom"/>
          </text:section>
          <text:p text:style-name="handelingen_tekst_bottom"/>
        </text:section>
        <text:section text:name="spreekbeurt_id1-2-1-66">
          <text:p><text:span text:style-name="voorvoegsels">De heer</text:span> <text:span text:style-name="naam"><text:span text:style-name="achternaam">Bontenbal</text:span></text:span> (<text:span text:style-name="politiek">CDA</text:span>):</text:p>
          <text:section text:name="tekst_id1-2-1-66-2" text:style-name="handelingen_tekst">
            <text:section text:name="al-groep_id1-2-1-66-2-1" text:style-name="handelingen_al-groep">
              <text:p text:style-name="handelingen_al">Ja, dat wil hij. Kunnen wij deze motie aanhoud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Ja. Dank u zeer.</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Op verzoek van mevrouw Kuik stel ik voor haar motie (36200-VI, nr. 77) aan te houden.</text:p>
            <text:p text:style-name="handelingen_al-groep_bottom"/>
          </text:section>
          <text:section text:name="al-groep_id1-2-1-68-2" text:style-name="handelingen_al-groep">
            <text:p text:style-name="handelingen_al">Daartoe wordt besloten.</text:p>
            <text:p text:style-name="handelingen_al-groep_bottom"/>
          </text:section>
          <text:p text:style-name="handelingen_tekst_bottom"/>
        </text:section>
        <text:section text:name="tekst_id1-2-1-69" text:style-name="handelingen_tekst">
          <text:section text:name="al-groep_id1-2-1-69-1" text:style-name="handelingen_al-groep">
            <text:p text:style-name="handelingen_al">In stemming komt de motie-Bikker/Knops (<text:a xlink:href="kst-36200-VI-78" xlink:type="simple">36200-VI</text:a>, nr. <text:a xlink:href="kst-36200-VI-78" xlink:type="simple">78</text:a>).</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constateer dat de leden van de fracties van de SP, GroenLinks, DENK, Fractie Den Haan, de PvdA, Lid Gündoğan, D66, Lid Omtzigt, de ChristenUnie, de VVD, de SGP, het CDA, BBB, JA21,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In stemming komt de motie-Van Meijeren (<text:a xlink:href="kst-36200-VI-80" xlink:type="simple">36200-VI</text:a>, nr. <text:a xlink:href="kst-36200-VI-80" xlink:type="simple">80</text:a>).</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constateer dat de leden van de fracties van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In stemming komt de motie-Van der Staaij/Bikker (<text:a xlink:href="kst-36200-VI-81" xlink:type="simple">36200-VI</text:a>, nr. <text:a xlink:href="kst-36200-VI-81" xlink:type="simple">81</text:a>).</text:p>
            <text:p text:style-name="handelingen_al-groep_bottom"/>
          </text:section>
          <text:p text:style-name="handelingen_tekst_bottom"/>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In stemming komt de motie-Van der Staaij c.s. (<text:a xlink:href="kst-36200-VI-82" xlink:type="simple">36200-VI</text:a>, nr. <text:a xlink:href="kst-36200-VI-82" xlink:type="simple">82</text:a>).</text:p>
            <text:p text:style-name="handelingen_al-groep_bottom"/>
          </text:section>
          <text:p text:style-name="handelingen_tekst_bottom"/>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en de fractie van BIJ1 ertegen, zodat zij is aangenomen.</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In stemming komt de motie-Azarkan (<text:a xlink:href="kst-36200-VI-83" xlink:type="simple">36200-VI</text:a>, nr. <text:a xlink:href="kst-36200-VI-83" xlink:type="simple">83</text:a>).</text:p>
            <text:p text:style-name="handelingen_al-groep_bottom"/>
          </text:section>
          <text:p text:style-name="handelingen_tekst_bottom"/>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k constateer dat de leden van de fracties van GroenLinks, BIJ1, Volt, DENK, Fractie Den Haan, de PvdA, Lid Gündoğan en BBB voor deze motie hebben gestemd en de leden van de overige fracties ertegen, zodat zij is verworpen.</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In stemming komt de motie-Azarkan (<text:a xlink:href="kst-36200-VI-85" xlink:type="simple">36200-VI</text:a>, nr. <text:a xlink:href="kst-36200-VI-85" xlink:type="simple">85</text:a>).</text:p>
            <text:p text:style-name="handelingen_al-groep_bottom"/>
          </text:section>
          <text:p text:style-name="handelingen_tekst_bottom"/>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constateer dat de leden van de fracties van de SP, GroenLinks, BIJ1, Volt, DENK, Fractie Den Haan, de PvdA, de PvdD, Lid Gündoğan, Lid Omtzigt, de SGP,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In stemming komt de motie-Azarkan (<text:a xlink:href="kst-36200-VI-86" xlink:type="simple">36200-VI</text:a>, nr. <text:a xlink:href="kst-36200-VI-86" xlink:type="simple">86</text:a>).</text:p>
            <text:p text:style-name="handelingen_al-groep_bottom"/>
          </text:section>
          <text:p text:style-name="handelingen_tekst_bottom"/>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constateer dat de leden van de fracties van de SP, GroenLinks, BIJ1, Volt, DENK, Fractie Den Haan, de PvdA, de PvdD, Lid Gündoğan, Lid Omtzigt, de SGP,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In stemming komt de motie-Van der Plas c.s. (<text:a xlink:href="kst-36200-VI-87" xlink:type="simple">36200-VI</text:a>, nr. <text:a xlink:href="kst-36200-VI-87" xlink:type="simple">87</text:a>).</text:p>
            <text:p text:style-name="handelingen_al-groep_bottom"/>
          </text:section>
          <text:p text:style-name="handelingen_tekst_bottom"/>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Het woord is aan mevrouw Van der Plas van BBB. Gaat uw gang.</text:p>
            <text:p text:style-name="handelingen_al-groep_bottom"/>
          </text:section>
          <text:p text:style-name="handelingen_tekst_bottom"/>
        </text:section>
        <text:section text:name="spreekbeurt_id1-2-1-86">
          <text:p><text:span text:style-name="voorvoegsels">Mevrouw</text:span> <text:span text:style-name="naam"><text:span text:style-name="achternaam">Van der Plas</text:span></text:span> (<text:span text:style-name="politiek">BBB</text:span>):</text:p>
          <text:section text:name="tekst_id1-2-1-86-2" text:style-name="handelingen_tekst">
            <text:section text:name="al-groep_id1-2-1-86-2-1" text:style-name="handelingen_al-groep">
              <text:p text:style-name="handelingen_al">Dank u wel. Ik zou graag een brief van het kabinet krijgen over de vervolgstappen die hierop kom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Ik zal dit doorgeleiden naar het kabinet.</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In stemming komt de motie-Van der Plas (<text:a xlink:href="kst-36200-VI-88" xlink:type="simple">36200-VI</text:a>, nr. <text:a xlink:href="kst-36200-VI-88" xlink:type="simple">88</text:a>).</text:p>
            <text:p text:style-name="handelingen_al-groep_bottom"/>
          </text:section>
          <text:p text:style-name="handelingen_tekst_bottom"/>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0" text:style-name="handelingen_tekst">
          <text:section text:name="al-groep_id1-2-1-90-1" text:style-name="handelingen_al-groep">
            <text:p text:style-name="handelingen_al">In stemming komt de motie-Van der Plas (<text:a xlink:href="kst-36200-VI-89" xlink:type="simple">36200-VI</text:a>, nr. <text:a xlink:href="kst-36200-VI-89" xlink:type="simple">89</text:a>).</text:p>
            <text:p text:style-name="handelingen_al-groep_bottom"/>
          </text:section>
          <text:p text:style-name="handelingen_tekst_bottom"/>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constateer dat de leden van de fracties van de SP, BIJ1, DENK, Fractie Den Haan, de PvdD, Lid Omtzigt,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2" text:style-name="handelingen_tekst">
          <text:section text:name="al-groep_id1-2-1-92-1" text:style-name="handelingen_al-groep">
            <text:p text:style-name="handelingen_al">In stemming komt de motie-Sylvana Simons (<text:a xlink:href="kst-36200-VI-90" xlink:type="simple">36200-VI</text:a>, nr. <text:a xlink:href="kst-36200-VI-90" xlink:type="simple">90</text:a>).</text:p>
            <text:p text:style-name="handelingen_al-groep_bottom"/>
          </text:section>
          <text:p text:style-name="handelingen_tekst_bottom"/>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Ik constateer dat de leden van de fracties van BIJ1 en DENK voor deze motie hebben gestemd en de leden van de overige fracties ertegen, zodat zij is verworpen.</text:p>
              <text:p text:style-name="handelingen_al-groep_bottom"/>
            </text:section>
            <text:p text:style-name="handelingen_tekst_bottom"/>
          </text:section>
        </text:section>
        <text:section text:name="tekst_id1-2-1-94" text:style-name="handelingen_tekst">
          <text:section text:name="al-groep_id1-2-1-94-1" text:style-name="handelingen_al-groep">
            <text:p text:style-name="handelingen_al">In stemming komt de motie-Sylvana Simons (<text:a xlink:href="kst-36200-VI-91" xlink:type="simple">36200-VI</text:a>, nr. <text:a xlink:href="kst-36200-VI-91" xlink:type="simple">91</text:a>).</text:p>
            <text:p text:style-name="handelingen_al-groep_bottom"/>
          </text:section>
          <text:p text:style-name="handelingen_tekst_bottom"/>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Ik constateer dat de leden van de fracties van de SP, GroenLinks, BIJ1, Volt, DENK, Fractie Den Haan, de PvdA, de PvdD, Lid Gündoğan, D66 en BBB voor deze motie hebben gestemd en de leden van de overige fracties ertegen, zodat zij is verworpen.</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In stemming komt de motie-Sylvana Simons (<text:a xlink:href="kst-36200-VI-92" xlink:type="simple">36200-VI</text:a>, nr. <text:a xlink:href="kst-36200-VI-92" xlink:type="simple">92</text:a>).</text:p>
            <text:p text:style-name="handelingen_al-groep_bottom"/>
          </text:section>
          <text:p text:style-name="handelingen_tekst_bottom"/>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Ik constateer dat de leden van de fracties van de SP, GroenLinks, BIJ1, Volt, Fractie Den Haan, de PvdA, de PvdD, Lid Gündoğan en BBB voor deze motie hebben gestemd en de leden van de overige fracties ertegen, zodat zij is verworpen.</text:p>
              <text:p text:style-name="handelingen_al-groep_bottom"/>
            </text:section>
            <text:p text:style-name="handelingen_tekst_bottom"/>
          </text:section>
        </text:section>
        <text:section text:name="tekst_id1-2-1-98" text:style-name="handelingen_tekst">
          <text:section text:name="al-groep_id1-2-1-98-1" text:style-name="handelingen_al-groep">
            <text:p text:style-name="handelingen_al">In stemming komt de motie-Sylvana Simons (<text:a xlink:href="kst-36200-VI-93" xlink:type="simple">36200-VI</text:a>, nr. <text:a xlink:href="kst-36200-VI-93" xlink:type="simple">93</text:a>).</text:p>
            <text:p text:style-name="handelingen_al-groep_bottom"/>
          </text:section>
          <text:p text:style-name="handelingen_tekst_bottom"/>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Ik constateer dat de leden van de fracties van de SP, GroenLinks, BIJ1, Volt, DENK, Fractie Den Haan, de PvdA, de PvdD, Lid Gündoğan, D66, BBB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0" text:style-name="handelingen_tekst">
          <text:section text:name="al-groep_id1-2-1-100-1" text:style-name="handelingen_al-groep">
            <text:p text:style-name="handelingen_al">In stemming komt de motie-Sylvana Simons (<text:a xlink:href="kst-36200-VI-94" xlink:type="simple">36200-VI</text:a>, nr. <text:a xlink:href="kst-36200-VI-94" xlink:type="simple">94</text:a>).</text:p>
            <text:p text:style-name="handelingen_al-groep_bottom"/>
          </text:section>
          <text:p text:style-name="handelingen_tekst_bottom"/>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Ik constateer dat de leden van de fracties van de SP, GroenLinks, BIJ1, Volt, DENK, Fractie Den Haan, de PvdA, de PvdD, Lid Gündoğan, D66, Lid Omtzigt, de ChristenUnie, de VVD, het CDA en BBB voor deze motie hebben gestemd en de leden van de overige fracties ertegen, zodat zij is aangenomen.</text:p>
              <text:p text:style-name="handelingen_al-groep_bottom"/>
            </text:section>
            <text:p text:style-name="handelingen_tekst_bottom"/>
          </text:section>
        </text:section>
        <text:section text:name="tekst_id1-2-1-102" text:style-name="handelingen_tekst">
          <text:section text:name="al-groep_id1-2-1-102-1" text:style-name="handelingen_al-groep">
            <text:p text:style-name="handelingen_al">In stemming komt de motie-Ephraim (<text:a xlink:href="kst-36200-VI-95" xlink:type="simple">36200-VI</text:a>, nr. <text:a xlink:href="kst-36200-VI-95" xlink:type="simple">95</text:a>).</text:p>
            <text:p text:style-name="handelingen_al-groep_bottom"/>
          </text:section>
          <text:p text:style-name="handelingen_tekst_bottom"/>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Ik constateer dat de leden van de fracties van de SP, GroenLinks, Fractie Den Haan, de PvdA, Lid Gündoğan, D66, Lid Omtzigt, de ChristenUnie, de VVD, de SGP, JA21,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04" text:style-name="handelingen_tekst">
          <text:section text:name="al-groep_id1-2-1-104-1" text:style-name="handelingen_al-groep">
            <text:p text:style-name="handelingen_al">In stemming komt de motie-Ephraim (<text:a xlink:href="kst-36200-VI-96" xlink:type="simple">36200-VI</text:a>, nr. <text:a xlink:href="kst-36200-VI-96" xlink:type="simple">96</text:a>).</text:p>
            <text:p text:style-name="handelingen_al-groep_bottom"/>
          </text:section>
          <text:p text:style-name="handelingen_tekst_bottom"/>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6" text:style-name="handelingen_tekst">
          <text:section text:name="al-groep_id1-2-1-106-1" text:style-name="handelingen_al-groep">
            <text:p text:style-name="handelingen_al">De heer Van Haga, Groep Van Haga.</text:p>
            <text:p text:style-name="handelingen_al-groep_bottom"/>
          </text:section>
          <text:p text:style-name="handelingen_tekst_bottom"/>
        </text:section>
        <text:section text:name="spreekbeurt_id1-2-1-107">
          <text:p><text:span text:style-name="voorvoegsels">De heer</text:span> <text:span text:style-name="naam"><text:span text:style-name="achternaam">Van Haga</text:span></text:span> (<text:span text:style-name="politiek">Groep Van Haga</text:span>):</text:p>
          <text:section text:name="tekst_id1-2-1-107-2" text:style-name="handelingen_tekst">
            <text:section text:name="al-groep_id1-2-1-107-2-1" text:style-name="handelingen_al-groep">
              <text:p text:style-name="handelingen_al">Wij willen geacht worden om voor de motie op stuk nr. 92 (36200-VI) van mevrouw Simons te hebben gestemd.</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We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5-18</meta:user-defined>
    <meta:user-defined meta:name="DC.title">Stemmingen moties Justitie en Veiligheid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12</meta:user-defined>
    <meta:user-defined meta:name="DCTERMS.W3CDTF/DCTERMS.issued">2022-1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I;52</meta:user-defined>
    <meta:user-defined meta:name="OVERHEIDop.behandeldDossier">36200-VI;53</meta:user-defined>
    <meta:user-defined meta:name="OVERHEIDop.behandeldDossier">36200-VI;54</meta:user-defined>
    <meta:user-defined meta:name="OVERHEIDop.behandeldDossier">36200-VI;56</meta:user-defined>
    <meta:user-defined meta:name="OVERHEIDop.behandeldDossier">36200-VI;57</meta:user-defined>
    <meta:user-defined meta:name="OVERHEIDop.behandeldDossier">36200-VI;58</meta:user-defined>
    <meta:user-defined meta:name="OVERHEIDop.behandeldDossier">36200-VI;59</meta:user-defined>
    <meta:user-defined meta:name="OVERHEIDop.behandeldDossier">36200-VI;60</meta:user-defined>
    <meta:user-defined meta:name="OVERHEIDop.behandeldDossier">36200-VI;61</meta:user-defined>
    <meta:user-defined meta:name="OVERHEIDop.behandeldDossier">36200-VI;62</meta:user-defined>
    <meta:user-defined meta:name="OVERHEIDop.behandeldDossier">36200-VI;63</meta:user-defined>
    <meta:user-defined meta:name="OVERHEIDop.behandeldDossier">36200-VI;64</meta:user-defined>
    <meta:user-defined meta:name="OVERHEIDop.behandeldDossier">36200-VI;65</meta:user-defined>
    <meta:user-defined meta:name="OVERHEIDop.behandeldDossier">36200-VI;66</meta:user-defined>
    <meta:user-defined meta:name="OVERHEIDop.behandeldDossier">36200-VI;67</meta:user-defined>
    <meta:user-defined meta:name="OVERHEIDop.behandeldDossier">36200-VI;68</meta:user-defined>
    <meta:user-defined meta:name="OVERHEIDop.behandeldDossier">36200-VI;69</meta:user-defined>
    <meta:user-defined meta:name="OVERHEIDop.behandeldDossier">36200-VI;70</meta:user-defined>
    <meta:user-defined meta:name="OVERHEIDop.behandeldDossier">36200-VI;71</meta:user-defined>
    <meta:user-defined meta:name="OVERHEIDop.behandeldDossier">36200-VI;72</meta:user-defined>
    <meta:user-defined meta:name="OVERHEIDop.behandeldDossier">36200-VI;73</meta:user-defined>
    <meta:user-defined meta:name="OVERHEIDop.behandeldDossier">36200-VI;74</meta:user-defined>
    <meta:user-defined meta:name="OVERHEIDop.behandeldDossier">36200-VI;75</meta:user-defined>
    <meta:user-defined meta:name="OVERHEIDop.behandeldDossier">36200-VI;76</meta:user-defined>
    <meta:user-defined meta:name="OVERHEIDop.behandeldDossier">36200-VI;77</meta:user-defined>
    <meta:user-defined meta:name="OVERHEIDop.behandeldDossier">36200-VI;78</meta:user-defined>
    <meta:user-defined meta:name="OVERHEIDop.behandeldDossier">36200-VI;80</meta:user-defined>
    <meta:user-defined meta:name="OVERHEIDop.behandeldDossier">36200-VI;81</meta:user-defined>
    <meta:user-defined meta:name="OVERHEIDop.behandeldDossier">36200-VI;82</meta:user-defined>
    <meta:user-defined meta:name="OVERHEIDop.behandeldDossier">36200-VI;83</meta:user-defined>
    <meta:user-defined meta:name="OVERHEIDop.behandeldDossier">36200-VI;85</meta:user-defined>
    <meta:user-defined meta:name="OVERHEIDop.behandeldDossier">36200-VI;86</meta:user-defined>
    <meta:user-defined meta:name="OVERHEIDop.behandeldDossier">36200-VI;87</meta:user-defined>
    <meta:user-defined meta:name="OVERHEIDop.behandeldDossier">36200-VI;88</meta:user-defined>
    <meta:user-defined meta:name="OVERHEIDop.behandeldDossier">36200-VI;89</meta:user-defined>
    <meta:user-defined meta:name="OVERHEIDop.behandeldDossier">36200-VI;90</meta:user-defined>
    <meta:user-defined meta:name="OVERHEIDop.behandeldDossier">36200-VI;91</meta:user-defined>
    <meta:user-defined meta:name="OVERHEIDop.behandeldDossier">36200-VI;92</meta:user-defined>
    <meta:user-defined meta:name="OVERHEIDop.behandeldDossier">36200-VI;93</meta:user-defined>
    <meta:user-defined meta:name="OVERHEIDop.behandeldDossier">36200-VI;94</meta:user-defined>
    <meta:user-defined meta:name="OVERHEIDop.behandeldDossier">36200-VI;95</meta:user-defined>
    <meta:user-defined meta:name="OVERHEIDop.behandeldDossier">36200-VI;96</meta:user-defined>
    <meta:user-defined meta:name="OVERHEIDop.behandeldDossier">36200-VI;71</meta:user-defined>
    <meta:user-defined meta:name="OVERHEIDop.behandeldDossier">36200-VI;77</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2-11-22</meta:user-defined>
    <meta:user-defined meta:name="OVERHEIDop.handelingenItemNummer">18</meta:user-defined>
    <meta:user-defined meta:name="OVERHEIDop.publicationIssue">25</meta:user-defined>
    <meta:user-defined meta:name="OVERHEIDop.publicationName">Handelingen</meta:user-defined>
    <meta:user-defined meta:name="OVERHEIDop.vergaderjaar">2022-2023</meta:user-defined>
    <meta:user-defined meta:name="OVERHEIDop.versieInformatie"/>
  </office:meta>
</office:document-meta>
</file>