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Gewasbeschermingsmiddel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over het gebruik van bestrijdingsmiddelen in grondwaterbeschermingsgebieden stoppen (<text:a xlink:href="kst-27858-587" xlink:type="simple">27858</text:a>, nr. <text:a xlink:href="kst-27858-587" xlink:type="simple">587</text:a>);</text:p>
              </text:list-item>
              <text:list-item text:style-override="id1-2-1-3-3-1-2">
                <text:number>-</text:number>
                <text:p text:style-name="handelingen_al">de motie-Beckerman c.s. over zo snel mogelijk met een plan komen om Nederlandse wetenschappers en het RIVM onderzoek te laten verrichten naar een verbeterd toelatingsbeleid (<text:a xlink:href="kst-27858-589" xlink:type="simple">27858</text:a>, nr. <text:a xlink:href="kst-27858-589" xlink:type="simple">589</text:a>);</text:p>
              </text:list-item>
              <text:list-item text:style-override="id1-2-1-3-3-1-3">
                <text:number>-</text:number>
                <text:p text:style-name="handelingen_al">de motie-Bromet c.s. over onderzoek naar de mogelijkheden van het beprijzen van de milieuschade van hoogrisicobestrijdingsmiddelen (<text:a xlink:href="kst-27858-591" xlink:type="simple">27858</text:a>, nr. <text:a xlink:href="kst-27858-591" xlink:type="simple">591</text:a>);</text:p>
              </text:list-item>
              <text:list-item text:style-override="id1-2-1-3-3-1-4">
                <text:number>-</text:number>
                <text:p text:style-name="handelingen_al">de motie-Vestering c.s. over tegen de procedurele verlenging van de toelating van glyfosaat stemmen (<text:a xlink:href="kst-27858-592" xlink:type="simple">27858</text:a>, nr. <text:a xlink:href="kst-27858-592" xlink:type="simple">592</text:a>);</text:p>
              </text:list-item>
              <text:list-item text:style-override="id1-2-1-3-3-1-5">
                <text:number>-</text:number>
                <text:p text:style-name="handelingen_al">de motie-Vestering c.s. over het gebruik van middelen op basis van giftige niet-toetsbare stoffen verbieden (<text:a xlink:href="kst-27858-593" xlink:type="simple">27858</text:a>, nr. <text:a xlink:href="kst-27858-593" xlink:type="simple">593</text:a>);</text:p>
              </text:list-item>
              <text:list-item text:style-override="id1-2-1-3-3-1-6">
                <text:number>-</text:number>
                <text:p text:style-name="handelingen_al">de motie-Bisschop over ruimhartige uitvoering van afspraken over het oplossen van knelpunten in teelten (<text:a xlink:href="kst-27858-594" xlink:type="simple">27858</text:a>, nr. <text:a xlink:href="kst-27858-594" xlink:type="simple">594</text:a>);</text:p>
              </text:list-item>
              <text:list-item text:style-override="id1-2-1-3-3-1-7">
                <text:number>-</text:number>
                <text:p text:style-name="handelingen_al">de motie-Van der Plas over rekening houden met het concept gesloten teeltsystemen (<text:a xlink:href="kst-27858-595" xlink:type="simple">27858</text:a>, nr. <text:a xlink:href="kst-27858-595" xlink:type="simple">5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estering (<text:a xlink:href="kst-27858-593" xlink:type="simple">27858</text:a>, nr. <text:a xlink:href="kst-27858-593" xlink:type="simple">59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landbouwgiffen in Nederland toegelaten zijn die zó giftig zijn dat wanneer je ze kunt meten in het water, de toegelaten norm al vele malen overschreden is — de zogenaamde niet-toetsbare stoffen;</text:p>
              <text:p text:style-name="bezwaarschrift_al">constaterende dat deze niet-toetsbare stoffen volgens het PBL voor maar liefst 90% van de watervervuiling zorgen, met desastreuze effecten op vissen en insecten als libellen en bijen;</text:p>
              <text:p text:style-name="bezwaarschrift_al">overwegende dat de regering een zeer grote opgave heeft om de doelen van de Kaderrichtlijn Water in 2027 te halen en dat vervuiling door pesticiden een van de problemen vormt;</text:p>
              <text:p text:style-name="bezwaarschrift_al">verzoekt de regering het gebruik van middelen op basis van deze giftige niet-toetsbare stoffen te verbieden,</text:p>
              <text:p text:style-name="bezwaarschrift_al">en gaat over tot de orde van de dag.</text:p>
            </text:section>
            <text:section text:name="al-groep_id1-2-1-5-2-3" text:style-name="handelingen_al-groep">
              <text:p text:style-name="handelingen_al">Zij krijgt nr. <text:a xlink:href="kst-27858-597" xlink:type="simple">597</text:a>, was nr. 593 (<text:a xlink:href="kst-27858-597" xlink:type="simple">27858</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estering stel ik voor haar gewijzigde motie (27858, nr. 597, was nr. 593)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Tjeerd de Groot (<text:a xlink:href="kst-27858-587" xlink:type="simple">27858</text:a>, nr. <text:a xlink:href="kst-27858-587" xlink:type="simple">58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D66 en de PVV voor deze motie hebben gestemd en de leden van de fracties van Lid Omtzigt, de ChristenUnie, de VVD, de SGP, het CDA, BBB, JA21, FVD en Groep Van Haga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c.s. (<text:a xlink:href="kst-27858-589" xlink:type="simple">27858</text:a>, nr. <text:a xlink:href="kst-27858-589" xlink:type="simple">58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Meneer Wassenberg van de Partij voor de Dieren.</text:p>
            <text:p text:style-name="handelingen_al-groep_bottom"/>
          </text:section>
          <text:p text:style-name="handelingen_tekst_bottom"/>
        </text:section>
        <text:section text:name="spreekbeurt_id1-2-1-12">
          <text:p><text:span text:style-name="voorvoegsels">De heer</text:span> <text:span text:style-name="naam"><text:span text:style-name="achternaam">Wassenberg</text:span></text:span> (<text:span text:style-name="politiek">PvdD</text:span>):</text:p>
          <text:section text:name="tekst_id1-2-1-12-2" text:style-name="handelingen_tekst">
            <text:section text:name="al-groep_id1-2-1-12-2-1" text:style-name="handelingen_al-groep">
              <text:p text:style-name="handelingen_al">Misschien ben ik abuis, maar volgens mij hadden we ook moeten stemmen over de motie op stuk nr. 586. Of is zij aange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Zij is aangehouden. Ja, u bent dus abuis.</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romet c.s. (<text:a xlink:href="kst-27858-591" xlink:type="simple">27858</text:a>, nr. <text:a xlink:href="kst-27858-591" xlink:type="simple">59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D66, Lid Omtzigt en de ChristenUnie voor deze motie hebben gestemd en de leden van de fracties van de VVD, de SGP, het CDA, BBB, JA21, de PVV, FVD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estering c.s. (<text:a xlink:href="kst-27858-592" xlink:type="simple">27858</text:a>, nr. <text:a xlink:href="kst-27858-592" xlink:type="simple">59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Omtzigt en de PVV voor deze motie hebben gestemd en de leden van de fracties van D66, de ChristenUnie, de VVD, de SGP, het CDA, BBB, JA21,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isschop (<text:a xlink:href="kst-27858-594" xlink:type="simple">27858</text:a>, nr. <text:a xlink:href="kst-27858-594" xlink:type="simple">59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Lid Omtzigt, de VVD, de SGP, BBB, JA21, de PVV, FVD en Groep Van Haga voor deze motie hebben gestemd en de leden van de fracties van de SP, GroenLinks, BIJ1, Volt, DENK, Fractie Den Haan, de PvdA, de PvdD, D66, de ChristenUnie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r Plas (<text:a xlink:href="kst-27858-595" xlink:type="simple">27858</text:a>, nr. <text:a xlink:href="kst-27858-595" xlink:type="simple">59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Fractie Den Haan, Lid Omtzigt, de ChristenUnie, de VVD, de SGP, het CDA, BBB, JA21, de PVV, FVD en Groep Van Haga voor deze motie hebben gestemd en de leden van de fracties van de SP, GroenLinks, BIJ1, Volt, DENK, de PvdA, de PvdD en D66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Beckerman van de SP.</text:p>
            <text:p text:style-name="handelingen_al-groep_bottom"/>
          </text:section>
          <text:p text:style-name="handelingen_tekst_bottom"/>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Nu mijn motie, onze motie op stuk nr. 589 is aangenomen, wil ik een brief vragen. Die ontvang ik liefst voor de begrotingsbehandeling.</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We zullen dit doorgeleiden naar het kabinet. Ik schors de vergadering voor een enkel moment. Daarna gaan we verder met het debat over de pensioen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21</meta:user-defined>
    <meta:user-defined meta:name="DC.title">Stemmingen moties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587</meta:user-defined>
    <meta:user-defined meta:name="OVERHEIDop.behandeldDossier">27858;589</meta:user-defined>
    <meta:user-defined meta:name="OVERHEIDop.behandeldDossier">27858;591</meta:user-defined>
    <meta:user-defined meta:name="OVERHEIDop.behandeldDossier">27858;592</meta:user-defined>
    <meta:user-defined meta:name="OVERHEIDop.behandeldDossier">27858;593</meta:user-defined>
    <meta:user-defined meta:name="OVERHEIDop.behandeldDossier">27858;594</meta:user-defined>
    <meta:user-defined meta:name="OVERHEIDop.behandeldDossier">27858;595</meta:user-defined>
    <meta:user-defined meta:name="OVERHEIDop.behandeldDossier">27858;597</meta:user-defined>
    <meta:user-defined meta:name="OVERHEIDop.behandeldDossier">27858;597</meta:user-defined>
    <meta:user-defined meta:name="DCTERMS.W3CDTF/OVERHEIDop.datumVergadering">2022-11-10</meta:user-defined>
    <meta:user-defined meta:name="OVERHEIDop.handelingenItemNummer">21</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