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Wet implementatie EU-richtlijn gegevensuitwisseling digitale platformeconom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text:a xlink:href="dossier/36063" xlink:type="simple"><text:span text:style-name="nadrukvet">360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en JA21 voor dit wetsvoorstel hebben gestemd en de leden van de fracties van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20</meta:user-defined>
    <meta:user-defined meta:name="DC.title">Stemming Wet implementatie EU-richtlijn gegevensuitwisseling digitale platform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3</meta:user-defined>
    <meta:user-defined meta:name="DCTERMS.W3CDTF/OVERHEIDop.datumVergadering">2022-11-10</meta:user-defined>
    <meta:user-defined meta:name="OVERHEIDop.handelingenItemNummer">20</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