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 Fiscale verzamelwet 2023</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enkele belastingwetten en enige andere wetten (Fiscale verzamelwet 2023) (</text:span><text:a xlink:href="dossier/36107" xlink:type="simple"><text:span text:style-name="nadrukvet">36107</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9 novem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D66, Lid Omtzigt, de ChristenUnie, de VVD, de SGP, het CDA, BBB, JA21 en de PVV voor dit wetsvoorstel hebben gestemd en de leden van de fracties van FVD en Groep Van Haga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1-19</meta:user-defined>
    <meta:user-defined meta:name="DC.title">Stemming Fiscale verzamelwet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2-12</meta:user-defined>
    <meta:user-defined meta:name="DCTERMS.W3CDTF/DCTERMS.issued">2022-11-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07</meta:user-defined>
    <meta:user-defined meta:name="DCTERMS.W3CDTF/OVERHEIDop.datumVergadering">2022-11-10</meta:user-defined>
    <meta:user-defined meta:name="OVERHEIDop.handelingenItemNummer">19</meta:user-defined>
    <meta:user-defined meta:name="OVERHEIDop.publicationIssue">21</meta:user-defined>
    <meta:user-defined meta:name="OVERHEIDop.publicationName">Handelingen</meta:user-defined>
    <meta:user-defined meta:name="OVERHEIDop.vergaderjaar">2022-2023</meta:user-defined>
    <meta:user-defined meta:name="OVERHEIDop.versieInformatie"/>
  </office:meta>
</office:document-meta>
</file>