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Wijziging van de Wet op het kindgebonden budget, de Algemene Ouderdomswet en enkele andere wet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het kindgebonden budget tot intensivering van het kindgebonden budget in verband met koopkrachtondersteuning en tot wijziging van de Algemene Ouderdomswet en enkele andere wetten in verband met het afschaffen van de inkomensondersteuning voor AOW'ers (</text:span><text:a xlink:href="dossier/36208" xlink:type="simple"><text:span text:style-name="nadrukvet">362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Tony van Dijck (stuk nr. 12,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Omtzigt, BBB, de PVV en FVD voor dit nader gewijzigde amendement hebben gestemd en de leden van de fracties van D66, de ChristenUnie, de VVD, de SGP, het CDA, JA21 en Groep Van Haga ertegen, zodat het is verworpen.</text:p>
              <text:p text:style-name="handelingen_al-groep_bottom"/>
            </text:section>
            <text:section text:name="al-groep_id1-2-1-6-2-2" text:style-name="handelingen_al-groep">
              <text:p text:style-name="handelingen_al">Ik stel vast dat door de verwerping van dit nader gewijzigde amendement de overige op stuk nr. 12 voorkomende nader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Maatoug c.s. (stuk nr. 13,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de PVV en FVD voor dit gewijzigde amendement hebben gestemd en de leden van de fracties van BBB, JA21 en Groep Van Haga ertegen, zodat het is aangenomen.</text:p>
              <text:p text:style-name="handelingen_al-groep_bottom"/>
            </text:section>
            <text:section text:name="al-groep_id1-2-1-8-2-2" text:style-name="handelingen_al-groep">
              <text:p text:style-name="handelingen_al">Ik stel vast dat door de aanneming van dit gewijzigde amendement het andere op stuk nr. 13 voorkomende gewijzig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de gewijzigde amendementen-Maatoug c.s. (stuk nrs. 13, I en I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e PvdA, D66, de ChristenUnie, de VVD, de SGP en het CDA voor dit wetsvoorstel hebben gestemd en de leden van de fracties van de SP, BIJ1, de PvdD, Lid Omtzigt, BBB,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18</meta:user-defined>
    <meta:user-defined meta:name="DC.title">Stemmingen Wijziging van de Wet op het kindgebonden budget, de Algemene Ouderdomswet en enkel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8</meta:user-defined>
    <meta:user-defined meta:name="OVERHEIDop.behandeldDossier">36208;12</meta:user-defined>
    <meta:user-defined meta:name="OVERHEIDop.behandeldDossier">36208;13</meta:user-defined>
    <meta:user-defined meta:name="DCTERMS.W3CDTF/OVERHEIDop.datumVergadering">2022-11-10</meta:user-defined>
    <meta:user-defined meta:name="OVERHEIDop.handelingenItemNummer">18</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