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et delegatiebepaling geen invorderingsrente in specifieke gevall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Invorderingswet 1990 en enkele andere wetten tot invoering van een grondslag voor het niet in rekening brengen van invorderingsrente in specifieke gevallen (Wet delegatiebepaling geen invorderingsrente in specifieke gevallen) (</text:span><text:a xlink:href="dossier/36207" xlink:type="simple"><text:span text:style-name="nadrukvet">362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7</meta:user-defined>
    <meta:user-defined meta:name="DC.title">Stemming Wet delegatiebepaling geen invorderingsrente in specifieke geva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7</meta:user-defined>
    <meta:user-defined meta:name="DCTERMS.W3CDTF/OVERHEIDop.datumVergadering">2022-11-10</meta:user-defined>
    <meta:user-defined meta:name="OVERHEIDop.handelingenItemNummer">17</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