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 Wet minimum CO2-prijs industrie</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belastingen op milieugrondslag voor de invoering van een minimum CO2-prijs voor de industrie (Wet minimum CO2-prijs industrie) (</text:span><text:a xlink:href="dossier/36206" xlink:type="simple"><text:span text:style-name="nadrukvet">3620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9 nov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66, Lid Omtzigt, de ChristenUnie, de VVD, het CDA en BBB voor dit wetsvoorstel hebben gestemd en de leden van de fracties van BIJ1, de PvdD, de SGP, JA21, de PVV, FVD en Groep Van Haga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1-16</meta:user-defined>
    <meta:user-defined meta:name="DC.title">Stemming Wet minimum CO2-prijs industr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2-12</meta:user-defined>
    <meta:user-defined meta:name="DCTERMS.W3CDTF/DCTERMS.issued">2022-11-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6</meta:user-defined>
    <meta:user-defined meta:name="DCTERMS.W3CDTF/OVERHEIDop.datumVergadering">2022-11-10</meta:user-defined>
    <meta:user-defined meta:name="OVERHEIDop.handelingenItemNummer">16</meta:user-defined>
    <meta:user-defined meta:name="OVERHEIDop.publicationIssue">21</meta:user-defined>
    <meta:user-defined meta:name="OVERHEIDop.publicationName">Handelingen</meta:user-defined>
    <meta:user-defined meta:name="OVERHEIDop.vergaderjaar">2022-2023</meta:user-defined>
    <meta:user-defined meta:name="OVERHEIDop.versieInformatie"/>
  </office:meta>
</office:document-meta>
</file>