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Overbruggingswet box 3</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Wet inkomstenbelasting 2001 om de berekening van het voordeel uit sparen en beleggen in overeenstemming te brengen met het arrest van de Hoge Raad van 24 december 2021 (Overbruggingswet box 3) (</text:span><text:a xlink:href="dossier/36204" xlink:type="simple"><text:span text:style-name="nadrukvet">36204</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9 novem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Grinwis/Idsinga (stuk nr. 9) tot het invoegen van een artikel I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D66, Lid Omtzigt, de ChristenUnie, de VVD, de SGP, het CDA, BBB, JA21, de PVV, FVD en Groep Van Haga voor dit amendement hebben gestemd, zodat het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wetsvoorstel, zoals op onderdelen gewijzigd door de aanneming van het amendement-Grinwis/Idsinga (stuk nr. 9).</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D66, Lid Omtzigt, de ChristenUnie, de VVD, de SGP, het CDA, BBB, JA21, de PVV en FVD voor dit wetsvoorstel hebben gestemd en de leden van de fractie van Groep Van Haga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1-15</meta:user-defined>
    <meta:user-defined meta:name="DC.title">Stemmingen Overbruggingswet box 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2-12</meta:user-defined>
    <meta:user-defined meta:name="DCTERMS.W3CDTF/DCTERMS.issued">2022-11-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4</meta:user-defined>
    <meta:user-defined meta:name="OVERHEIDop.behandeldDossier">36204;9</meta:user-defined>
    <meta:user-defined meta:name="DCTERMS.W3CDTF/OVERHEIDop.datumVergadering">2022-11-10</meta:user-defined>
    <meta:user-defined meta:name="OVERHEIDop.handelingenItemNummer">15</meta:user-defined>
    <meta:user-defined meta:name="OVERHEIDop.publicationIssue">21</meta:user-defined>
    <meta:user-defined meta:name="OVERHEIDop.publicationName">Handelingen</meta:user-defined>
    <meta:user-defined meta:name="OVERHEIDop.vergaderjaar">2022-2023</meta:user-defined>
    <meta:user-defined meta:name="OVERHEIDop.versieInformatie"/>
  </office:meta>
</office:document-meta>
</file>