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 Wet rechtsherstel box 3</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het voordeel uit sparen en beleggen als bedoeld in artikel 5.2 van de Wet inkomstenbelasting 2001 over de kalenderjaren 2017 tot met 2022 door het lager vaststellen van het voordeel in gevallen waarin dat nodig is om het voordeel in overeenstemming te brengen met de uitspraak van de Hoge Raad van 24 december 2021 (Wet rechtsherstel box 3) (</text:span><text:a xlink:href="dossier/36203" xlink:type="simple"><text:span text:style-name="nadrukvet">3620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9 novem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wetsvoorstel.</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BIJ1, Volt, DENK, Fractie Den Haan, de PvdA, de PvdD, D66, Lid Omtzigt, de ChristenUnie, de VVD, de SGP, het CDA, BBB, JA21, FVD en Groep Van Haga voor dit wetsvoorstel hebben gestemd en de leden van de fracties van de SP en de PVV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14</meta:user-defined>
    <meta:user-defined meta:name="DC.title">Stemming Wet rechtsherstel box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3</meta:user-defined>
    <meta:user-defined meta:name="DCTERMS.W3CDTF/OVERHEIDop.datumVergadering">2022-11-10</meta:user-defined>
    <meta:user-defined meta:name="OVERHEIDop.handelingenItemNummer">14</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