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Belastingplan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Belastingplan 2023) (</text:span><text:a xlink:href="dossier/36202" xlink:type="simple"><text:span text:style-name="nadrukvet">362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hoofdelijk stemming over het gewijzigde amendement-Tony van Dijck (stuk nr. 56, I), maar eerst is het woord aan de heer Grinwis, ChristenUnie.</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rinwis</text:span></text:span> (<text:span text:style-name="politiek">ChristenUnie</text:span>):</text:p>
          <text:section text:name="tekst_id1-2-1-6-2" text:style-name="handelingen_tekst">
            <text:section text:name="al-groep_id1-2-1-6-2-1" text:style-name="handelingen_al-groep">
              <text:p text:style-name="handelingen_al">Voorzitter. Ik zou graag de motie op stuk nr. 116 onder agendapunt 2 willen aanhouden, over onze mooie binnenvaar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 op stuk nr. 116 onder agendapunt 2, over de binnenvaartschepen. Dank u ze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Grinwis stel ik voor zijn motie (36202, nr. 116)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aan we nu hoofdelijk stemmen. Het woord is aan de griffi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Tony van Dijck (stuk nr. 56, I) tot het invoegen van een onderdeel 0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der Plas, Pouw-Verweij, Wilders, Agema, Alkaya, Azarkan, Van Baarle, Beckerman, Beertema, Martin Bosma, Dekker, Tony van Dijck, Eerdmans, Ephraim, Eppink, Fritsma, De Graaf, Graus, Den Haan, Van Haga, Helder, Van Houwelingen, Léon de Jong, Van Kent, Kops, Leijten, Madlener, Maeijer, Marijnissen, Markuszower, Van Meijeren, Edgar Mulder en Van Nispen.</text:p>
            <text:p text:style-name="handelingen_al-groep_bottom"/>
          </text:section>
          <text:section text:name="al-groep_id1-2-1-11-2" text:style-name="handelingen_al-groep">
            <text:p text:style-name="handelingen_al">Tegen stemmen de leden: Paulusma, Piri, Van Raan, Raemakers, Rahimi, Richardson, Sahla, Segers, Chris Simons, Sylvana Simons, Sjoerdsma, Smals, Sneller, Van der Staaij, Stoffer, Van Strien, Strolenberg, Teunissen, Thijssen, Tielen, Valstar, Verkuijlen, Vestering, Wassenberg, Werner, Van der Woude, Wuite, Aartsen, Akerboom, Amhaouch, Van den Berg, Bergkamp, Van Beukering-Huijbregts, Bevers, Bikker, Bisschop, Bontenbal, Boswijk, Boucke, Boulakjar, Bromet, Van Campen, Ceder, Dassen, Dekker-Abdulaziz, Inge van Dijk, El Yassini, Ellian, Erkens, Van Ginneken, Van der Graaf, Grevink, Grinwis, Peter de Groot, Tjeerd de Groot, Hagen, Hammelburg, Haverkort, Rudmer Heerema, Heinen, Van den Hil, Idsinga, Romke de Jong, Kamminga, Kat, Klaver, Klink, Koerhuis, De Kort, Kuiken, Van der Laan, Van der Lee, Maatoug, Van Meenen, Michon-Derkzen, Minhas, Mohandis, Van der Molen, Agnes Mulder, Mutluer, Nijboer, Omtzigt, Palland en Paul.</text:p>
            <text:p text:style-name="handelingen_al-groep_bottom"/>
          </text:section>
          <text:section text:name="al-groep_id1-2-1-11-3" text:style-name="handelingen_al-groep">
            <text:p text:style-name="handelingen_al">De <text:span text:style-name="nadrukvet">voorzitter</text:span>:</text:p>
            <text:p text:style-name="handelingen_al">Ik constateer dat dit gewijzigde amendement met 33 stemmen voor en 84 stemmen tegen is verworpen.</text:p>
            <text:p text:style-name="handelingen_al-groep_bottom"/>
          </text:section>
          <text:section text:name="al-groep_id1-2-1-11-4" text:style-name="handelingen_al-groep">
            <text:p text:style-name="handelingen_al">Ik stel vast dat door de verwerping van dit gewijzigde amendement de overige op stuk nr. 56 voorkomende gewijzig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Er gaan een aantal leden de zaal uit. Ik schors voor een heel klein moment, want anders is het te lawaaiig.</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Van Raan/Van Esch (stuk nr. 74, I) tot het invoegen van een onderdeel 0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Omtzigt, BBB en JA21 voor dit amendement hebben gestemd en de leden van de fracties van D66, de ChristenUnie, de VVD, de SGP, het CDA, de PVV, FVD en Groep Van Haga ertegen, zodat het is verworpen.</text:p>
              <text:p text:style-name="handelingen_al-groep_bottom"/>
            </text:section>
            <text:section text:name="al-groep_id1-2-1-15-2-2" text:style-name="handelingen_al-groep">
              <text:p text:style-name="handelingen_al">Ik stel vast dat door de verwerping van dit amendement de overige op stuk nr. 74 voorkomende amendementen als verworp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gewijzigde amendement-Tony van Dijck (stuk nr. 49,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BBB, JA21, de PVV, FVD en Groep Van Haga voor dit gewijzigde amendement hebben gestemd en de leden van de fracties van GroenLinks, Volt, DENK, Fractie Den Haan, de PvdA, de PvdD, D66, Lid Omtzigt, de ChristenUnie, de VVD, de SGP en het CDA ertegen, zodat het is verworpen.</text:p>
              <text:p text:style-name="handelingen_al-groep_bottom"/>
            </text:section>
            <text:section text:name="al-groep_id1-2-1-17-2-2" text:style-name="handelingen_al-groep">
              <text:p text:style-name="handelingen_al">Ik stel vast dat door de verwerping van dit gewijzigde amendement de overige op stuk nr. 49 voorkomende gewijzigde amendementen als verworp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Dassen c.s. (stuk nr. 82, I) tot het invoegen van een artikel XXII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en de PvdD voor dit amendement hebben gestemd en de leden van de fracties van D66, Lid Omtzigt, de ChristenUnie, de VVD, de SGP, het CDA, BBB, JA21, de PVV, FVD en Groep Van Haga ertegen, zodat het is verworpen.</text:p>
              <text:p text:style-name="handelingen_al-groep_bottom"/>
            </text:section>
            <text:section text:name="al-groep_id1-2-1-19-2-2" text:style-name="handelingen_al-groep">
              <text:p text:style-name="handelingen_al">Ik stel vast dat door de verwerping van dit amendement het andere op stuk nr. 82 voorkomende amendement als verworpen ka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n gaan we naar amendement-Ephraim op stuk nr. 75. Maar voordat we gaan stemmen, wil de heer Dekker iets zeggen.</text:p>
            <text:p text:style-name="handelingen_al-groep_bottom"/>
          </text:section>
          <text:p text:style-name="handelingen_tekst_bottom"/>
        </text:section>
        <text:section text:name="spreekbeurt_id1-2-1-21">
          <text:p><text:span text:style-name="voorvoegsels">De heer</text:span> <text:span text:style-name="naam"><text:span text:style-name="achternaam">Dekker</text:span></text:span> (<text:span text:style-name="politiek">FVD</text:span>):</text:p>
          <text:section text:name="tekst_id1-2-1-21-2" text:style-name="handelingen_tekst">
            <text:section text:name="al-groep_id1-2-1-21-2-1" text:style-name="handelingen_al-groep">
              <text:p text:style-name="handelingen_al">Voorzitter. Bij amendement-Van Raan/Van Esch op stuk nr. 74, I willen wij geacht worden voorgestemd te hebb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Ephraim (stuk nr. 75) tot het invoegen van een artikel XXII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Fractie Den Haan, BBB, JA21, de PVV, FVD en Groep Van Haga voor dit amendement hebben gestemd en de leden van de fracties van de SP, GroenLinks, BIJ1, Volt, de PvdA, de PvdD, D66, Lid Omtzigt, de ChristenUnie, de VVD, de SGP en het CDA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Van Raan (stuk nr. 71, I) tot het invoegen van een artikel XXIV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Lid Omtzigt en JA21 voor dit amendement hebben gestemd en de leden van de fracties van Fractie Den Haan, D66, de ChristenUnie, de VVD, de SGP, het CDA, BBB, de PVV, FVD en Groep Van Haga ertegen, zodat het is verworpen.</text:p>
              <text:p text:style-name="handelingen_al-groep_bottom"/>
            </text:section>
            <text:section text:name="al-groep_id1-2-1-26-2-2" text:style-name="handelingen_al-groep">
              <text:p text:style-name="handelingen_al">Ik stel vast dat door de verwerping van dit amendement het andere op stuk nr. 71 voorkomende amendement als verworp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Alkaya (stuk nr. 29) tot het invoegen van een onderdeel C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 PvdA, de PvdD en BBB voor dit amendement hebben gestemd en de leden van de fracties van DENK, Fractie Den Haan, D66, Lid Omtzigt, de ChristenUnie, de VVD, de SGP, het CDA, JA21, de PVV, FVD en Groep Van Haga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gewijzigde amendement-Omtzigt c.s. (stuk nr. 113) tot het invoegen van een artikel XXVII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Omtzigt, de SGP, BBB, JA21 en Groep Van Haga voor dit gewijzigde amendement hebben gestemd en de leden van de fracties van D66, de ChristenUnie, de VVD, het CDA, de PVV en FVD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Van Raan (stuk nr. 67) tot het invoegen van onderdelen 00A en 0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en de PvdD voor dit amendement hebben gestemd en de leden van de fracties van Fractie Den Haan,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Van Raan (stuk nr. 70) tot het invoegen van onderdelen 00A en 0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en de PvdD voor dit amendement hebben gestemd en de leden van de fracties van Fractie Den Haan,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Mevrouw Simons, van BIJ1.</text:p>
            <text:p text:style-name="handelingen_al-groep_bottom"/>
          </text:section>
          <text:p text:style-name="handelingen_tekst_bottom"/>
        </text:section>
        <text:section text:name="spreekbeurt_id1-2-1-36">
          <text:p><text:span text:style-name="voorvoegsels">Mevrouw</text:span> <text:span text:style-name="naam"><text:span text:style-name="achternaam">Sylvana Simons</text:span></text:span> (<text:span text:style-name="politiek">BIJ1</text:span>):</text:p>
          <text:section text:name="tekst_id1-2-1-36-2" text:style-name="handelingen_tekst">
            <text:section text:name="al-groep_id1-2-1-36-2-1" text:style-name="handelingen_al-groep">
              <text:p text:style-name="handelingen_al">Voorzitter, ik zou graag voor het gewijzigde amendement-Omtzigt c.s. op stuk nr. 113 stem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We zullen het opnemen in Handeling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gewijzigde amendement-Grinwis c.s. (stuk nr. 41, I).</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66, Lid Omtzigt, de ChristenUnie, de VVD, de SGP, het CDA, BBB, JA21, FVD en Groep Van Haga voor dit gewijzigde amendement hebben gestemd en de leden van de fracties van de PvdD en de PVV ertegen, zodat het is aangenomen.</text:p>
              <text:p text:style-name="handelingen_al-groep_bottom"/>
            </text:section>
            <text:section text:name="al-groep_id1-2-1-39-2-2" text:style-name="handelingen_al-groep">
              <text:p text:style-name="handelingen_al">Ik stel vast dat door de aanneming van dit gewijzigde amendement de overige op stuk nr. 41 voorkomende gewijzigde amendementen als aangenomen kunnen worden beschouw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gewijzigde amendement-Grinwis c.s. (stuk nr. 42, I).</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66, Lid Omtzigt, de ChristenUnie, de VVD, de SGP, het CDA, BBB, JA21, FVD en Groep Van Haga voor dit gewijzigde amendement hebben gestemd en de leden van de fracties van de PvdD en de PVV ertegen, zodat het is aangenomen.</text:p>
              <text:p text:style-name="handelingen_al-groep_bottom"/>
            </text:section>
            <text:section text:name="al-groep_id1-2-1-41-2-2" text:style-name="handelingen_al-groep">
              <text:p text:style-name="handelingen_al">Ik stel vast dat door de aanneming van dit gewijzigde amendement de overige op stuk nr. 42 voorkomende gewijzigde amendementen als aangenomen kunnen worden beschouw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amendement-Van Raan (stuk nr. 73, I).</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en FVD voor dit amendement hebben gestemd en de leden van de fracties van Fractie Den Haan, D66, Lid Omtzigt, de ChristenUnie, de VVD, de SGP, het CDA, BBB, JA21, de PVV en Groep Van Haga ertegen, zodat het is verworpen.</text:p>
              <text:p text:style-name="handelingen_al-groep_bottom"/>
            </text:section>
            <text:section text:name="al-groep_id1-2-1-43-2-2" text:style-name="handelingen_al-groep">
              <text:p text:style-name="handelingen_al">Ik stel vast dat door de verwerping van dit amendement de overige op stuk nr. 73 voorkomende amendementen als verworpen kunnen worden beschouw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het amendement-Van Raan (stuk nr. 66) tot het invoegen van onderdelen D tot en met F.</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BIJ1, Volt, DENK en de PvdD voor dit amendement hebben gestemd en de leden van de fracties van GroenLinks, Fractie Den Haan, de PvdA,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het amendement-Van Raan (stuk nr. 69) tot het invoegen van onderdelen D tot en met G.</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en de PvdD voor dit amendement hebben gestemd en de leden van de fracties van Fractie Den Haan,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het amendement-Inge van Dijk c.s. (stuk nr. 87, I).</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66, Lid Omtzigt, de ChristenUnie, de VVD, de SGP, het CDA, BBB, JA21, FVD en Groep Van Haga voor dit amendement hebben gestemd en de leden van de fracties van de PvdD en de PVV ertegen, zodat het is aangenomen.</text:p>
              <text:p text:style-name="handelingen_al-groep_bottom"/>
            </text:section>
            <text:section text:name="al-groep_id1-2-1-49-2-2" text:style-name="handelingen_al-groep">
              <text:p text:style-name="handelingen_al">Ik stel vast dat door de aanneming van dit amendement de overige op stuk nr. 87 voorkomende amendementen als aangenomen kunnen worden beschouw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het gewijzigde amendement-Van Raan (stuk nr. 85, I).</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Fractie Den Haan, de PvdA en de PvdD voor dit gewijzigde amendement hebben gestemd en de leden van de fracties van D66, Lid Omtzigt, de ChristenUnie, de VVD, de SGP, het CDA, BBB, JA21, de PVV, FVD en Groep Van Haga ertegen, zodat het is verworpen.</text:p>
              <text:p text:style-name="handelingen_al-groep_bottom"/>
            </text:section>
            <text:section text:name="al-groep_id1-2-1-51-2-2" text:style-name="handelingen_al-groep">
              <text:p text:style-name="handelingen_al">Ik stel vast dat door de verwerping van dit gewijzigde amendement het andere op stuk nr. 85 voorkomende gewijzigde amendement als verworpen kan worden beschouwd.</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het amendement-Maatoug/Nijboer (stuk nr. 54).</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GroenLinks, BIJ1, Volt, de PvdA, de PvdD en de SGP voor dit amendement hebben gestemd en de leden van de fracties van de SP, DENK, Fractie Den Haan, D66, Lid Omtzigt, de ChristenUnie, de VVD, het CDA, BBB, JA21, de PVV, FVD en Groep Van Haga ertegen, zodat het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het amendement-Maatoug/Nijboer (stuk nr. 57).</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de PvdD, Lid Omtzigt, BBB en de PVV voor dit amendement hebben gestemd en de leden van de fracties van Fractie Den Haan, D66, de ChristenUnie, de VVD, de SGP, het CDA, JA21, FVD en Groep Van Haga ertegen, zodat het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het amendement-Stoffer (stuk nr. 47).</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Volt, DENK, de PvdA, Lid Omtzigt, de SGP, BBB en de PVV voor dit amendement hebben gestemd en de leden van de fracties van BIJ1, Fractie Den Haan, de PvdD, D66, de ChristenUnie, de VVD, het CDA, JA21, FVD en Groep Van Haga ertegen, zodat het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het amendement-Nijboer/Maatoug (stuk nr. 43).</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DENK, de PvdA, de PvdD, BBB en de PVV voor dit amendement hebben gestemd en de leden van de fracties van Volt, Fractie Den Haan, D66, Lid Omtzigt, de ChristenUnie, de VVD, de SGP, het CDA, JA21, FVD en Groep Van Haga ertegen, zodat het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het amendement-Maatoug/Nijboer (stuk nr. 63) tot het invoegen van een artikel XLIXB.</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Fractie Den Haan, de PvdA, de PvdD, Lid Omtzigt en BBB voor dit amendement hebben gestemd en de leden van de fracties van D66, de ChristenUnie, de VVD, de SGP, het CDA, JA21, de PVV, FVD en Groep Van Haga ertegen, zodat het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Voordat we gaan stemmen over het wetsvoorstel, is er een tweetal stemverklaringen. Allereerst de heer Van Raan van de Partij voor de Dieren en dan de heer Omtzigt.</text:p>
            <text:p text:style-name="handelingen_al-groep_bottom"/>
          </text:section>
          <text:p text:style-name="handelingen_tekst_bottom"/>
        </text:section>
        <text:p>⬜</text:p>
        <text:section text:name="spreekbeurt_id1-2-1-63">
          <text:p><text:span text:style-name="voorvoegsels">De heer</text:span> <text:span text:style-name="naam"><text:span text:style-name="achternaam">Van Raan</text:span></text:span> (<text:span text:style-name="politiek">PvdD</text:span>):</text:p>
          <text:section text:name="tekst_id1-2-1-63-2" text:style-name="handelingen_tekst">
            <text:section text:name="al-groep_id1-2-1-63-2-1" text:style-name="handelingen_al-groep">
              <text:p text:style-name="handelingen_al">Voorzitter. Ook dit jaar weer grote woorden op de klimaattop in Egypte. Premier Rutte riep landen ertoe op om meer te doen aan de klimaatcrisis, terwijl zijn kabinet hier thuis aantoonbaar te weinig doet. Je moet maar durven! In plaats van onze belastingwetgeving nu in lijn te brengen met de 1,5 gradendoelstelling kiest het kabinet er weer voor om de fossiele subsidies in stand te houden, waardoor het de klimaatcrisis helpt verergeren. Dit belastingplan beloont nog steeds vervuiling, terwijl er fiscale vergroening nodig is. Om deze redenen zullen wij tegen dit pakket stemmen.</text:p>
              <text:p text:style-name="handelingen_al-groep_bottom"/>
            </text:section>
            <text:section text:name="al-groep_id1-2-1-63-2-2"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e heer Omtzigt voor een stemverklaring.</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Omtzigt</text:span></text:span> (<text:span text:style-name="politiek">Lid Omtzigt</text:span>):</text:p>
          <text:section text:name="tekst_id1-2-1-65-2" text:style-name="handelingen_tekst">
            <text:section text:name="al-groep_id1-2-1-65-2-1" text:style-name="handelingen_al-groep">
              <text:p text:style-name="handelingen_al">Voorzitter. Voor ons ligt het pakket Belastingplan. Normaal zouden we daar goed over kunnen stemmen, omdat we weten wat dat betekent voor de Nederlanders en of ze hun energierekening kunnen betalen. Dat weten we nu nog niet. Ik had graag — dat heb ik ook voorgesteld — later gestemd, omdat we moeten weten of het prijsplafond werkt. Werkt het prijsplafond niet, dan is er namelijk nog maar één optie over en dat is de energiebelasting verlagen.</text:p>
              <text:p text:style-name="handelingen_al-groep_bottom"/>
            </text:section>
            <text:section text:name="al-groep_id1-2-1-65-2-2" text:style-name="handelingen_al-groep">
              <text:p text:style-name="handelingen_al">Dit pakket heeft de hoogste belasting op gas en elektriciteit ooit in Nederland: €0,60 energiebelasting op gas. Verder is er slechts één categorie mensen die een verlaagde energiebelasting heeft gekregen door de aangenomen amendementen. Dat zijn niet de chronisch zieken. Dat zijn niet de mensen met blokverwarming. Dat zijn dankzij een amendement de Teslarijders. Niet mijn keuze! Toch hoop ik dat het lukt om het aan te nemen. En met net een klein beetje overtuiging stem ik dan nog net voor het Belastingplan, maar dit had echt zorgvuldiger en beter gekun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Ik kijk even naar mevrouw Maatoug. Kunnen we eerst gaan stemmen over het wetsvoorstel? Ik zie dat dat kan. Prima.</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het wetsvoorstel, zoals op onderdelen gewijzigd door de aanneming van de amendementen-Romke de Jong c.s. (stuk nrs. 39, I tot en met IX), de gewijzigde amendementen-Grinwis c.s. (stuk nrs. 41, I tot en met VIII), de gewijzigde amendementen-Grinwis c.s. (stuk nrs. 42, I tot en met VIII) en de amendementen-Inge van Dijk c.s. (stuk nrs. 87, I tot en met IV).</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Volt, DENK, Fractie Den Haan, de PvdA, D66, Lid Omtzigt, de ChristenUnie, de VVD, de SGP, het CDA, BBB en de PVV voor dit wetsvoorstel hebben gestemd en de leden van de fracties van BIJ1, de PvdD, JA21,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1</meta:user-defined>
    <meta:user-defined meta:name="DC.title">Stemmingen Belastingpla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meta:user-defined>
    <meta:user-defined meta:name="OVERHEIDop.behandeldDossier">36202;29</meta:user-defined>
    <meta:user-defined meta:name="OVERHEIDop.behandeldDossier">36202;41</meta:user-defined>
    <meta:user-defined meta:name="OVERHEIDop.behandeldDossier">36202;42</meta:user-defined>
    <meta:user-defined meta:name="OVERHEIDop.behandeldDossier">36202;43</meta:user-defined>
    <meta:user-defined meta:name="OVERHEIDop.behandeldDossier">36202;47</meta:user-defined>
    <meta:user-defined meta:name="OVERHEIDop.behandeldDossier">36202;49</meta:user-defined>
    <meta:user-defined meta:name="OVERHEIDop.behandeldDossier">36202;54</meta:user-defined>
    <meta:user-defined meta:name="OVERHEIDop.behandeldDossier">36202;56</meta:user-defined>
    <meta:user-defined meta:name="OVERHEIDop.behandeldDossier">36202;57</meta:user-defined>
    <meta:user-defined meta:name="OVERHEIDop.behandeldDossier">36202;63</meta:user-defined>
    <meta:user-defined meta:name="OVERHEIDop.behandeldDossier">36202;66</meta:user-defined>
    <meta:user-defined meta:name="OVERHEIDop.behandeldDossier">36202;67</meta:user-defined>
    <meta:user-defined meta:name="OVERHEIDop.behandeldDossier">36202;69</meta:user-defined>
    <meta:user-defined meta:name="OVERHEIDop.behandeldDossier">36202;70</meta:user-defined>
    <meta:user-defined meta:name="OVERHEIDop.behandeldDossier">36202;71</meta:user-defined>
    <meta:user-defined meta:name="OVERHEIDop.behandeldDossier">36202;73</meta:user-defined>
    <meta:user-defined meta:name="OVERHEIDop.behandeldDossier">36202;74</meta:user-defined>
    <meta:user-defined meta:name="OVERHEIDop.behandeldDossier">36202;75</meta:user-defined>
    <meta:user-defined meta:name="OVERHEIDop.behandeldDossier">36202;82</meta:user-defined>
    <meta:user-defined meta:name="OVERHEIDop.behandeldDossier">36202;85</meta:user-defined>
    <meta:user-defined meta:name="OVERHEIDop.behandeldDossier">36202;87</meta:user-defined>
    <meta:user-defined meta:name="OVERHEIDop.behandeldDossier">36202;113</meta:user-defined>
    <meta:user-defined meta:name="OVERHEIDop.behandeldDossier">36202;116</meta:user-defined>
    <meta:user-defined meta:name="DCTERMS.W3CDTF/OVERHEIDop.datumVergadering">2022-11-10</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