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Derde incidentele suppletoire begroting inzake huisvestingspakket migratiecrisi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at van het Ministerie van Binnenlandse Zaken en Koninkrijksrelaties (VII) voor het jaar 2022 (Derde incidentele suppletoire begroting inzake huisvestingspakket migratiecrisis) (</text:span><text:a xlink:href="dossier/36183" xlink:type="simple"><text:span text:style-name="nadrukvet">3618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Tony van Dijck (stuk nr. 5, I).</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BIJ1, DENK, Fractie Den Haan, BBB, JA21, de PVV en FVD voor dit amendement hebben gestemd en de leden van de fracties van GroenLinks, Volt, de PvdA, de PvdD, D66, Lid Omtzigt, de ChristenUnie, de VVD, de SGP, het CDA en Groep Van Haga ertegen, zodat het is verworpen.</text:p>
              <text:p text:style-name="handelingen_al-groep_bottom"/>
            </text:section>
            <text:section text:name="al-groep_id1-2-1-5-2-2" text:style-name="handelingen_al-groep">
              <text:p text:style-name="handelingen_al">Ik stel vast dat door de verwerping van dit amendement de overige op stuk nr. 5 voorkomende amendementen als verworpen kunnen worden beschouw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Lid Omtzigt, de ChristenUnie, de VVD, de SGP, het CDA, BBB en JA21 voor dit wetsvoorstel hebben gestemd en de leden van de fracties van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7</meta:user-defined>
    <meta:user-defined meta:name="DC.title">Stemmingen Derde incidentele suppletoire begroting inzake huisvestingspakket migratiecris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3</meta:user-defined>
    <meta:user-defined meta:name="OVERHEIDop.behandeldDossier">36183;5</meta:user-defined>
    <meta:user-defined meta:name="OVERHEID.TaxonomieBeleidsagenda/OVERHEID.category">Financiën | Begroting</meta:user-defined>
    <meta:user-defined meta:name="OVERHEID.TaxonomieBeleidsagenda/OVERHEID.category">Huisvesting | Organisatie en beleid</meta:user-defined>
    <meta:user-defined meta:name="DCTERMS.W3CDTF/OVERHEIDop.datumVergadering">2022-11-08</meta:user-defined>
    <meta:user-defined meta:name="OVERHEIDop.handelingenItemNummer">7</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