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3</text:span> </text:p>
        <text:p text:style-name="item-titel">Stemmingen Wijziging begroting Buitenlandse Handel en Ontwikkelingssamenwerking 2023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Buitenlandse Handel en Ontwikkelingssamenwerking (XVII) voor het jaar 2023 (wijziging samenhangende met de Voorjaarsnota) (</text:span><text:a xlink:href="dossier/36350-XVII" xlink:type="simple"><text:span text:style-name="nadrukvet">3635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 c.s. (stuk nr. 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en Lid Gündoğan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3</meta:user-defined>
    <meta:user-defined meta:name="DC.title">Stemmingen Wijziging begroting Buitenlandse Handel en Ontwikkelingssamenwerking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I</meta:user-defined>
    <meta:user-defined meta:name="OVERHEIDop.behandeldDossier">36350-XVII;5</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07-06</meta:user-defined>
    <meta:user-defined meta:name="OVERHEIDop.handelingenItemNummer">7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