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temmingen Wijziging begroting Volksgezondheid, Welzijn en Sport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Volksgezondheid, Welzijn en Sport (XVI) voor het jaar 2023 (wijziging samenhangende met de Voorjaarsnota) (</text:span><text:a xlink:href="dossier/36350-XVI" xlink:type="simple"><text:span text:style-name="nadrukvet">3635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Dijk/Marijnissen (stuk nr. 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Dijk/Marijnissen (stuk nr. 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2</meta:user-defined>
    <meta:user-defined meta:name="DC.title">Stemmingen Wijziging begroting Volksgezondheid, Welzijn en Sport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meta:user-defined>
    <meta:user-defined meta:name="OVERHEIDop.behandeldDossier">36350-XVI;3</meta:user-defined>
    <meta:user-defined meta:name="OVERHEIDop.behandeldDossier">36350-XVI;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7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