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8</text:span> </text:p>
        <text:p text:style-name="item-titel">Stemmingen Wijziging begroting Justitie en Veiligheid 2023 samenhangende met de Voorjaarsnota</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Justitie en Veiligheid (VI) voor het jaar 2023 (wijziging samenhangende met de Voorjaarsnota) (</text:span><text:a xlink:href="dossier/36350-VI" xlink:type="simple"><text:span text:style-name="nadrukvet">36350-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Marijnissen/Van Nispen (stuk nr. 4).</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Fractie Den Haan, de PvdA, de PvdD, Lid Gündoğan, Lid Omtzigt en BBB voor dit amendement hebben gestemd en de leden van de overige fracties ertegen, zodat het is verworp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GroenLinks, Volt, DENK, Fractie Den Haan, de PvdA, Lid Gündoğan, D66, Lid Omtzigt, de ChristenUnie, de VVD, de SGP, het CDA, BBB, de PVV en Groep Van Haga voor dit wetsvoorstel hebben gestemd en de leden van de overige fracties ertegen, zodat het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fracties van de PVV en JA21 wordt aantekening verleend dat zij geacht wensen te worden tegen artikel 37 van de departementale begrotingsstaat te hebben 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68</meta:user-defined>
    <meta:user-defined meta:name="DC.title">Stemmingen Wijziging begroting Justitie en Veiligheid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VI</meta:user-defined>
    <meta:user-defined meta:name="OVERHEIDop.behandeldDossier">36350-VI;4</meta:user-defined>
    <meta:user-defined meta:name="OVERHEID.TaxonomieBeleidsagenda/OVERHEID.category">Financiën | Begroting</meta:user-defined>
    <meta:user-defined meta:name="OVERHEID.TaxonomieBeleidsagenda/OVERHEID.category">Recht | Organisatie en beleid</meta:user-defined>
    <meta:user-defined meta:name="DCTERMS.W3CDTF/OVERHEIDop.datumVergadering">2023-07-06</meta:user-defined>
    <meta:user-defined meta:name="OVERHEIDop.handelingenItemNummer">68</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