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Implementatiewet Richtlijn openbaarmaking winstbelast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text:span><text:a xlink:href="dossier/36157" xlink:type="simple"><text:span text:style-name="nadrukvet">361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Idsinga c.s.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Fractie Den Haan, de PvdA, de PvdD, Lid Gündoğan, D66, Lid Omtzigt, de ChristenUnie, de VVD, de SGP, het CDA, BBB, JA21, de PVV, FVD en Groep Van Haga voor dit gewijzigde amendement hebben gestemd en de leden van de fractie van Volt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het gewijzigde amendement-Idsinga c.s.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en de PVV voor dit wetsvoorstel hebben gestemd en de leden van de fracties van JA21,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7</meta:user-defined>
    <meta:user-defined meta:name="DC.title">Stemmingen Implementatiewet Richtlijn openbaarmaking winst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7</meta:user-defined>
    <meta:user-defined meta:name="OVERHEIDop.behandeldDossier">36157;11</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06</meta:user-defined>
    <meta:user-defined meta:name="OVERHEIDop.handelingenItemNummer">1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