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Wet seksuele misdrijv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het Wetboek van Strafrecht en andere wetten in verband met de modernisering van de strafbaarstelling van verschillende vormen van seksueel grensoverschrijdend gedrag (Wet seksuele misdrijven) (</text:span><text:a xlink:href="dossier/36222" xlink:type="simple"><text:span text:style-name="nadrukvet">3622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8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Michon-Derkzen c.s. (stuk nr. 24).</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NK, de VVD, de SGP,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der Werf c.s. (stuk nr. 25, I) tot het invoegen van een onderdeel I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it amendement met algemene stemmen is aangenomen.</text:p>
              <text:p text:style-name="handelingen_al-groep_bottom"/>
            </text:section>
            <text:section text:name="al-groep_id1-2-1-8-2-2" text:style-name="handelingen_al-groep">
              <text:p text:style-name="handelingen_al">Ik stel vast dat door de aanneming van dit amendement de overige op stuk nr. 25 voorkomende amendementen als aangenomen kunne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der Staaij (stuk nr. 23,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BIJ1, DENK, Lid Omtzigt, de ChristenUnie, de VVD, de SGP, het CDA, BBB, JA21 en Groep Van Haga voor dit amendement hebben gestemd en de leden van de overige fracties ertegen, zodat het is verworpen.</text:p>
              <text:p text:style-name="handelingen_al-groep_bottom"/>
            </text:section>
            <text:section text:name="al-groep_id1-2-1-10-2-2" text:style-name="handelingen_al-groep">
              <text:p text:style-name="handelingen_al">Ik stel vast dat door de verwerping van dit amendement het andere op stuk nr. 23 voorkomende amendement als verworpen ka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Van der Werf c.s. (stuk nr. 19).</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BIJ1, Volt, DENK, Fractie Den Haan, de PvdA, de PvdD, Lid Gündoğan, D66, BBB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Bikker c.s. (stuk nr. 27).</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Van Haga (stuk nr. 14).</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BIJ1, DENK, Fractie Den Haan, de SGP, BBB,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Michon-Derkzen c.s. (stuk nr. 26).</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Lid Omtzigt, de ChristenUnie, de VVD, BBB, JA21 en Groep Van Haga voor dit amendement hebben gestemd en de leden van de overige fracties ertegen, zodat het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wetsvoorstel, zoals op onderdelen gewijzigd door de aanneming van de amendementen-Van der Werf c.s. (stuk nrs. 25, I tot en met III), het amendement-Bikker c.s. (stuk nr. 27) en het amendement-Michon-Derkzen c.s. (stuk nr. 26).</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it wetsvoorstel hebben gestemd en de leden van de fractie va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1-14</meta:user-defined>
    <meta:user-defined meta:name="DC.title">Stemmingen Wet seksuele misdrij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29</meta:user-defined>
    <meta:user-defined meta:name="DCTERMS.W3CDTF/DCTERMS.issued">202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22</meta:user-defined>
    <meta:user-defined meta:name="OVERHEIDop.behandeldDossier">36222;14</meta:user-defined>
    <meta:user-defined meta:name="OVERHEIDop.behandeldDossier">36222;19</meta:user-defined>
    <meta:user-defined meta:name="OVERHEIDop.behandeldDossier">36222;23</meta:user-defined>
    <meta:user-defined meta:name="OVERHEIDop.behandeldDossier">36222;24</meta:user-defined>
    <meta:user-defined meta:name="OVERHEIDop.behandeldDossier">36222;25</meta:user-defined>
    <meta:user-defined meta:name="OVERHEIDop.behandeldDossier">36222;26</meta:user-defined>
    <meta:user-defined meta:name="OVERHEIDop.behandeldDossier">36222;27</meta:user-defined>
    <meta:user-defined meta:name="OVERHEID.TaxonomieBeleidsagenda/OVERHEID.category">Recht | Strafrecht</meta:user-defined>
    <meta:user-defined meta:name="DCTERMS.W3CDTF/OVERHEIDop.datumVergadering">2023-07-04</meta:user-defined>
    <meta:user-defined meta:name="OVERHEIDop.handelingenItemNummer">14</meta:user-defined>
    <meta:user-defined meta:name="OVERHEIDop.publicationIssue">101</meta:user-defined>
    <meta:user-defined meta:name="OVERHEIDop.publicationName">Handelingen</meta:user-defined>
    <meta:user-defined meta:name="OVERHEIDop.vergaderjaar">2022-2023</meta:user-defined>
    <meta:user-defined meta:name="OVERHEIDop.versieInformatie"/>
  </office:meta>
</office:document-meta>
</file>