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ming van de Tweede Kamer voor het jaar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aming der voor de Tweede Kamer in 2023 benodigde uitgaven, alsmede aanwijzing en raming van de ontvang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afgesplitste Kamerleden bij een door hen aangevraagd debat volledige spreektijd geven (<text:a xlink:href="kst-36062-8" xlink:type="simple">36062</text:a>, nr. <text:a xlink:href="kst-36062-8" xlink:type="simple">8</text:a>);</text:p>
              </text:list-item>
              <text:list-item text:style-override="id1-2-1-3-3-1-2">
                <text:number>-</text:number>
                <text:p text:style-name="handelingen_al">de motie-Sneller/Van der Werf over een wettelijk verbod op het ongewenst en onaangekondigd thuis bezoeken van politici vanwege hun politieke overtuigingen (<text:a xlink:href="kst-36062-9" xlink:type="simple">36062</text:a>, nr. <text:a xlink:href="kst-36062-9" xlink:type="simple">9</text:a>);</text:p>
              </text:list-item>
              <text:list-item text:style-override="id1-2-1-3-3-1-3">
                <text:number>-</text:number>
                <text:p text:style-name="handelingen_al">de motie-Bromet over een papierloos vergadersysteem invoeren (<text:a xlink:href="kst-36062-10" xlink:type="simple">36062</text:a>, nr. <text:a xlink:href="kst-36062-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neller stel ik voor zijn motie (36062, nr. 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eijten (<text:a xlink:href="kst-36062-8" xlink:type="simple">36062</text:a>, nr. <text:a xlink:href="kst-36062-8" xlink:type="simple">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 (<text:a xlink:href="kst-36062-10" xlink:type="simple">36062</text:a>, nr. <text:a xlink:href="kst-36062-10" xlink:type="simple">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Fractie Den Haan, de PvdA, de PvdD, Lid Gündoğan, D66, Lid Omtzigt, de ChristenUnie, de VVD en BBB voor deze motie hebben gestemd en de leden van de fracties van de SP, DENK, de SGP, het CDA,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stel voor de Raming voor het jaar 2023 vast te stell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0</meta:user-defined>
    <meta:user-defined meta:name="DC.title">Stemmingen moties Raming van de Tweede Kamer voor het jaa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2;8</meta:user-defined>
    <meta:user-defined meta:name="OVERHEIDop.behandeldDossier">36062;9</meta:user-defined>
    <meta:user-defined meta:name="OVERHEIDop.behandeldDossier">36062;10</meta:user-defined>
    <meta:user-defined meta:name="OVERHEIDop.behandeldDossier">36062;9</meta:user-defined>
    <meta:user-defined meta:name="OVERHEID.TaxonomieBeleidsagenda/OVERHEID.category">Bestuur | Parlement</meta:user-defined>
    <meta:user-defined meta:name="DCTERMS.W3CDTF/OVERHEIDop.datumVergadering">2022-06-28</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