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Werkwijze van de NCTV</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werkwijze van de NCTV</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Werf c.s. over geen eigenstandig onderzoek door de analysetak van de NCTV naar personen of organisaties (<text:a xlink:href="kst-32761-227" xlink:type="simple">32761</text:a>, nr. <text:a xlink:href="kst-32761-227" xlink:type="simple">227</text:a>);</text:p>
              </text:list-item>
              <text:list-item text:style-override="id1-2-1-3-3-1-2">
                <text:number>-</text:number>
                <text:p text:style-name="handelingen_al">de motie-Van Nispen/Ellemeet over een fundamentele herbezinning op en discussie over de taken en de werkwijze van de NCTV (<text:a xlink:href="kst-32761-229" xlink:type="simple">32761</text:a>, nr. <text:a xlink:href="kst-32761-229" xlink:type="simple">229</text:a>);</text:p>
              </text:list-item>
              <text:list-item text:style-override="id1-2-1-3-3-1-3">
                <text:number>-</text:number>
                <text:p text:style-name="handelingen_al">de motie-Van Baarle/Azarkan over een extern onderzoek naar het heimelijk onderzoeken van moskeeën (<text:a xlink:href="kst-32761-230" xlink:type="simple">32761</text:a>, nr. <text:a xlink:href="kst-32761-230" xlink:type="simple">230</text:a>);</text:p>
              </text:list-item>
              <text:list-item text:style-override="id1-2-1-3-3-1-4">
                <text:number>-</text:number>
                <text:p text:style-name="handelingen_al">de motie-Van Baarle/Azarkan over de handelswijze van de NCTV afkeuren (<text:a xlink:href="kst-32761-231" xlink:type="simple">32761</text:a>, nr. <text:a xlink:href="kst-32761-231" xlink:type="simple">231</text:a>);</text:p>
              </text:list-item>
              <text:list-item text:style-override="id1-2-1-3-3-1-5">
                <text:number>-</text:number>
                <text:p text:style-name="handelingen_al">de motie-Van Baarle/Azarkan over het voor slachtoffers van de NCTV realiseren van een meldpunt, juridische bijstand en inzage in hun dossiers (<text:a xlink:href="kst-32761-232" xlink:type="simple">32761</text:a>, nr. <text:a xlink:href="kst-32761-232" xlink:type="simple">232</text:a>);</text:p>
              </text:list-item>
              <text:list-item text:style-override="id1-2-1-3-3-1-6">
                <text:number>-</text:number>
                <text:p text:style-name="handelingen_al">de motie-Michon-Derkzen over duidelijker expliciteren dat de taken van de NCTV coördinatie en analyse zijn (<text:a xlink:href="kst-32761-233" xlink:type="simple">32761</text:a>, nr. <text:a xlink:href="kst-32761-233" xlink:type="simple">233</text:a>);</text:p>
              </text:list-item>
              <text:list-item text:style-override="id1-2-1-3-3-1-7">
                <text:number>-</text:number>
                <text:p text:style-name="handelingen_al">de motie-Sylvana Simons over personen actief informeren over het feit dat zij ten onrechte zijn gevolgd (<text:a xlink:href="kst-32761-235" xlink:type="simple">32761</text:a>, nr. <text:a xlink:href="kst-32761-235" xlink:type="simple">235</text:a>);</text:p>
              </text:list-item>
              <text:list-item text:style-override="id1-2-1-3-3-1-8">
                <text:number>-</text:number>
                <text:p text:style-name="handelingen_al">de motie-Van der Plas over onderzoek naar het loskoppelen van de analysefunctie van de NCTV (<text:a xlink:href="kst-32761-237" xlink:type="simple">32761</text:a>, nr. <text:a xlink:href="kst-32761-237" xlink:type="simple">237</text:a>);</text:p>
              </text:list-item>
              <text:list-item text:style-override="id1-2-1-3-3-1-9">
                <text:number>-</text:number>
                <text:p text:style-name="handelingen_al">de motie-Van der Plas/Van Haga over excuus maken aan iedereen die onrechtmatig werd gevolgd door de NCTV (<text:a xlink:href="kst-32761-239" xlink:type="simple">32761</text:a>, nr. <text:a xlink:href="kst-32761-239" xlink:type="simple">2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Werf c.s. (<text:a xlink:href="kst-32761-227" xlink:type="simple">32761</text:a>, nr. <text:a xlink:href="kst-32761-227" xlink:type="simple">22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Ellemeet (<text:a xlink:href="kst-32761-229" xlink:type="simple">32761</text:a>, nr. <text:a xlink:href="kst-32761-229" xlink:type="simple">22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Gündoğan,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aarle/Azarkan (<text:a xlink:href="kst-32761-230" xlink:type="simple">32761</text:a>, nr. <text:a xlink:href="kst-32761-230" xlink:type="simple">23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en BBB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Agema, PVV.</text:p>
            <text:p text:style-name="handelingen_al-groep_bottom"/>
          </text:section>
          <text:p text:style-name="handelingen_tekst_bottom"/>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Wij twijfelden of we bij de motie op stuk nr. 229 werden genoemd. Zo nee, dan willen we graag worden geacht voor te hebben gestem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Baarle/Azarkan (<text:a xlink:href="kst-32761-231" xlink:type="simple">32761</text:a>, nr. <text:a xlink:href="kst-32761-231" xlink:type="simple">23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Baarle/Azarkan (<text:a xlink:href="kst-32761-232" xlink:type="simple">32761</text:a>, nr. <text:a xlink:href="kst-32761-232" xlink:type="simple">23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en BBB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ichon-Derkzen (<text:a xlink:href="kst-32761-233" xlink:type="simple">32761</text:a>, nr. <text:a xlink:href="kst-32761-233" xlink:type="simple">23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Fractie Den Haan, Lid Gündoğan, Lid Omtzigt, de ChristenUnie, de VVD, de SGP, het CDA, BBB, JA21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Sylvana Simons (<text:a xlink:href="kst-32761-235" xlink:type="simple">32761</text:a>, nr. <text:a xlink:href="kst-32761-235" xlink:type="simple">23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Plas (<text:a xlink:href="kst-32761-237" xlink:type="simple">32761</text:a>, nr. <text:a xlink:href="kst-32761-237" xlink:type="simple">23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Lid Gündoğan, D66, Lid Omtzigt,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r Plas/Van Haga (<text:a xlink:href="kst-32761-239" xlink:type="simple">32761</text:a>, nr. <text:a xlink:href="kst-32761-239" xlink:type="simple">23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Mevrouw Van der Plas, BBB.</text:p>
            <text:p text:style-name="handelingen_al-groep_bottom"/>
          </text:section>
          <text:p text:style-name="handelingen_tekst_bottom"/>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Ik zou graag een brief willen van het kabinet over hoe het de zojuist aangenomen motie op stuk nr. 237 aan gaat pak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We zullen dit doorgeleiden naar het kabinet. Mevrouw Van der Werf van D66.</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Werf</text:span></text:span> (<text:span text:style-name="politiek">D66</text:span>):</text:p>
          <text:section text:name="tekst_id1-2-1-29-2" text:style-name="handelingen_tekst">
            <text:section text:name="al-groep_id1-2-1-29-2-1" text:style-name="handelingen_al-groep">
              <text:p text:style-name="handelingen_al">Voorzitter, ik heb hetzelfde verzoek ten aanzien van de motie op stuk nr. 227, die zojuist is aangeno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Ook dit zullen we doorgeleiden naar het kabinet. Daarmee zijn we aan het einde gekomen van deze stemmingen. Ik dank de minister voor haar aanwezigheid hier. Ik schors de vergadering voor een enkel moment, en dan gaan we over tot de regeling van werkzaamhed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31</meta:user-defined>
    <meta:user-defined meta:name="DC.title">Stemmingen moties Werkwijze van de NCT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227</meta:user-defined>
    <meta:user-defined meta:name="OVERHEIDop.behandeldDossier">32761;229</meta:user-defined>
    <meta:user-defined meta:name="OVERHEIDop.behandeldDossier">32761;230</meta:user-defined>
    <meta:user-defined meta:name="OVERHEIDop.behandeldDossier">32761;231</meta:user-defined>
    <meta:user-defined meta:name="OVERHEIDop.behandeldDossier">32761;232</meta:user-defined>
    <meta:user-defined meta:name="OVERHEIDop.behandeldDossier">32761;233</meta:user-defined>
    <meta:user-defined meta:name="OVERHEIDop.behandeldDossier">32761;235</meta:user-defined>
    <meta:user-defined meta:name="OVERHEIDop.behandeldDossier">32761;237</meta:user-defined>
    <meta:user-defined meta:name="OVERHEIDop.behandeldDossier">32761;239</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2-06-07</meta:user-defined>
    <meta:user-defined meta:name="OVERHEIDop.handelingenItemNummer">31</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