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Aanpassing van de disconteringsvoet waartegen pensioenfondsen hun pensioenverplichtingen moeten berekenen</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 (</text:span><text:a xlink:href="dossier/35681" xlink:type="simple"><text:span text:style-name="nadrukvet">3568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over het wetsvoorstel geef ik het woord aan de heer Omtzigt voor zijn stemverklaring.</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Omtzigt</text:span></text:span> (<text:span text:style-name="politiek">Lid Omtzigt</text:span>):</text:p>
          <text:section text:name="tekst_id1-2-1-6-2" text:style-name="handelingen_tekst">
            <text:section text:name="al-groep_id1-2-1-6-2-1" text:style-name="handelingen_al-groep">
              <text:p text:style-name="handelingen_al">Dank u wel. Ik probeerde efficiënt te zijn nu ik achterin de zaal zit, voorzitter.</text:p>
              <text:p text:style-name="handelingen_al-groep_bottom"/>
            </text:section>
            <text:section text:name="al-groep_id1-2-1-6-2-2" text:style-name="handelingen_al-groep">
              <text:p text:style-name="handelingen_al">Voorzitter. Voor ons ligt een sympathieke wet. Die is vooral sympathiek omdat er op dit moment een wetsvoorstel over de toekomst van de pensioenen voorligt, waar heel veel haken en ogen aan zitten, zoals we in de hoorzittingen gezien hebben. Echter, een tijdelijke bodem erin leggen gaat niet alle problemen oplossen. Het is wel nodig om met een nieuw voorstel te komen. Ik sluit niet uit dat later in de behandeling van de Wtp alternatieven als deze nog op tafel dienen te komen, maar op dit moment lijkt het mij niet de oplossing. Daarom zal ik tegen de wet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BIJ1, DENK, BBB, JA21, de PVV, FVD en Groep Van Haga voor dit voorstel hebben gestemd en de leden van de overige fracties ertegen, zodat het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23</meta:user-defined>
    <meta:user-defined meta:name="DC.title">Stemming Aanpassing van de disconteringsvoet waartegen pensioenfondsen hun pensioenverplichtingen moeten berek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81</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2-06-07</meta:user-defined>
    <meta:user-defined meta:name="OVERHEIDop.handelingenItemNummer">23</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