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Aanpassing van de regeling voor waardeoverdracht en afkoop klein pensio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Pensioenwet, de Wet inkomstenbelasting 2001 en enige andere wetten in verband met aanpassing van de regeling voor waardeoverdracht en afkoop klein pensioen en invoering van afkoop klein nettopensioen en nettolijfrente (</text:span><text:a xlink:href="dossier/36004" xlink:type="simple"><text:span text:style-name="nadrukvet">3600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it wetsvoorstel hebben gestemd en de fractie van Lid Omtzigt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22</meta:user-defined>
    <meta:user-defined meta:name="DC.title">Stemming Aanpassing van de regeling voor waardeoverdracht en afkoop klein pensio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04</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06-07</meta:user-defined>
    <meta:user-defined meta:name="OVERHEIDop.handelingenItemNummer">22</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