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Duurzaam vervo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uurzaam vervo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inneken c.s. over het uitwerken van een nulemissie-vlootnormering (<text:a xlink:href="kst-31305-343" xlink:type="simple">31305</text:a>, nr. <text:a xlink:href="kst-31305-343" xlink:type="simple">343</text:a>);</text:p>
              </text:list-item>
              <text:list-item text:style-override="id1-2-1-3-3-1-2">
                <text:number>-</text:number>
                <text:p text:style-name="handelingen_al">de motie-De Hoop/Koerhuis over een plan voor voldoende laadpalen in landelijke gebieden (<text:a xlink:href="kst-31305-344" xlink:type="simple">31305</text:a>, nr. <text:a xlink:href="kst-31305-344" xlink:type="simple">344</text:a>);</text:p>
              </text:list-item>
              <text:list-item text:style-override="id1-2-1-3-3-1-3">
                <text:number>-</text:number>
                <text:p text:style-name="handelingen_al">de motie-Koerhuis/Van Ginneken over de afspraken met gemeenten en provincies over het plaatsen van laadpunten voor de komende twee jaar en het groeipad tot 2030 (<text:a xlink:href="kst-31305-346" xlink:type="simple">31305</text:a>, nr. <text:a xlink:href="kst-31305-346" xlink:type="simple">346</text:a>);</text:p>
              </text:list-item>
              <text:list-item text:style-override="id1-2-1-3-3-1-4">
                <text:number>-</text:number>
                <text:p text:style-name="handelingen_al">de motie-Koerhuis over vve's toestaan om eerst laadpunten op straat te laten plaatsen voor huiseigenaren en huurders (<text:a xlink:href="kst-31305-347" xlink:type="simple">31305</text:a>, nr. <text:a xlink:href="kst-31305-347" xlink:type="simple">347</text:a>);</text:p>
              </text:list-item>
              <text:list-item text:style-override="id1-2-1-3-3-1-5">
                <text:number>-</text:number>
                <text:p text:style-name="handelingen_al">de motie-Kröger/De Hoop over het in kaart brengen van mogelijke maatregelen om olie te besparen (<text:a xlink:href="kst-31305-349" xlink:type="simple">31305</text:a>, nr. <text:a xlink:href="kst-31305-349" xlink:type="simple">349</text:a>);</text:p>
              </text:list-item>
              <text:list-item text:style-override="id1-2-1-3-3-1-6">
                <text:number>-</text:number>
                <text:p text:style-name="handelingen_al">de motie-Bontenbal/Van Ginneken over verschillende scenario's voor de stimulering van duurzame mobiliteit na 2025 voorleggen aan de Kamer (<text:a xlink:href="kst-31305-350" xlink:type="simple">31305</text:a>, nr. <text:a xlink:href="kst-31305-350" xlink:type="simple">3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Koerhuis stel ik voor zijn motie (31305, nr. 34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Ginneken c.s. (<text:a xlink:href="kst-31305-343" xlink:type="simple">31305</text:a>, nr. <text:a xlink:href="kst-31305-343" xlink:type="simple">34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de ChristenUnie, het CDA en BBB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e Hoop/Koerhuis (<text:a xlink:href="kst-31305-344" xlink:type="simple">31305</text:a>, nr. <text:a xlink:href="kst-31305-344" xlink:type="simple">34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oerhuis/Van Ginneken (<text:a xlink:href="kst-31305-346" xlink:type="simple">31305</text:a>, nr. <text:a xlink:href="kst-31305-346" xlink:type="simple">34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röger/De Hoop (<text:a xlink:href="kst-31305-349" xlink:type="simple">31305</text:a>, nr. <text:a xlink:href="kst-31305-349" xlink:type="simple">34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ontenbal/Van Ginneken (<text:a xlink:href="kst-31305-350" xlink:type="simple">31305</text:a>, nr. <text:a xlink:href="kst-31305-350" xlink:type="simple">35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14</meta:user-defined>
    <meta:user-defined meta:name="DC.title">Stemmingen moties Duurzaam 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343</meta:user-defined>
    <meta:user-defined meta:name="OVERHEIDop.behandeldDossier">31305;344</meta:user-defined>
    <meta:user-defined meta:name="OVERHEIDop.behandeldDossier">31305;346</meta:user-defined>
    <meta:user-defined meta:name="OVERHEIDop.behandeldDossier">31305;347</meta:user-defined>
    <meta:user-defined meta:name="OVERHEIDop.behandeldDossier">31305;349</meta:user-defined>
    <meta:user-defined meta:name="OVERHEIDop.behandeldDossier">31305;350</meta:user-defined>
    <meta:user-defined meta:name="OVERHEIDop.behandeldDossier">31305;347</meta:user-defined>
    <meta:user-defined meta:name="OVERHEID.TaxonomieBeleidsagenda/OVERHEID.category">Verkeer | Organisatie en beleid</meta:user-defined>
    <meta:user-defined meta:name="OVERHEID.TaxonomieBeleidsagenda/OVERHEID.category">Verkeer | Luchtvaart</meta:user-defined>
    <meta:user-defined meta:name="OVERHEID.TaxonomieBeleidsagenda/OVERHEID.category">Verkeer | Spoor</meta:user-defined>
    <meta:user-defined meta:name="OVERHEID.TaxonomieBeleidsagenda/OVERHEID.category">Verkeer | Water</meta:user-defined>
    <meta:user-defined meta:name="OVERHEID.TaxonomieBeleidsagenda/OVERHEID.category">Verkeer | Weg</meta:user-defined>
    <meta:user-defined meta:name="DCTERMS.W3CDTF/OVERHEIDop.datumVergadering">2022-06-07</meta:user-defined>
    <meta:user-defined meta:name="OVERHEIDop.handelingenItemNummer">14</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