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Derde incidentele suppletoire begroting inzake aandelenemissie Air France-KLM</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Financiën voor het jaar 2022 (Derde incidentele suppletoire begroting inzake aandelenemissie Air France-KLM) (</text:span><text:a xlink:href="dossier/36108" xlink:type="simple"><text:span text:style-name="nadrukvet">3610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30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Lid Gündoğan, D66, Lid Omtzigt, de ChristenUnie, de VVD, de SGP, het CDA, JA21, de PVV, FVD en Groep Van Haga voor dit wetsvoorstel hebben gestemd en de leden van de fracties van GroenLinks, BIJ1, Volt, DENK, de PvdA, de PvdD en BBB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7</meta:user-defined>
    <meta:user-defined meta:name="DC.title">Stemming Derde incidentele suppletoire begroting inzake aandelenemissie Air France-KL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08</meta:user-defined>
    <meta:user-defined meta:name="OVERHEID.TaxonomieBeleidsagenda/OVERHEID.category">Financiën | Begroting</meta:user-defined>
    <meta:user-defined meta:name="OVERHEID.TaxonomieBeleidsagenda/OVERHEID.category">Verkeer | Luchtvaart</meta:user-defined>
    <meta:user-defined meta:name="DCTERMS.W3CDTF/OVERHEIDop.datumVergadering">2022-05-31</meta:user-defined>
    <meta:user-defined meta:name="OVERHEIDop.handelingenItemNummer">7</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