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Initiatief-Leijten Opneming in de Grondwet van bepalingen inzake het correctief referendum</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Leijten houdende verandering in de Grondwet, strekkende tot opneming van bepalingen inzake het correctief referendum (</text:span><text:a xlink:href="dossier/35729" xlink:type="simple"><text:span text:style-name="nadrukvet">357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aar de stemming in verband met het Voorstel van wet van het lid Leijten houdende verandering in de Grondwet, strekkende tot opneming van bepalingen inzake het correctief referendum. Voor het splitsingsvoorstel is ingevolge artikel 137, vijfde lid, een gekwalificeerde meerderheid nodig, omdat het een splitsingsvoorstel in tweede lezing van een voorstel tot wijziging van de Grondwet betreft. Dat wil zeggen dat wij het voorstel alleen kunnen aannemen met ten minste een tweederdemeerderheid. Wij gaan dus alleen stemmen over dit voorstel van het lid Leij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het lid Leijten tot splitsing van het wetsvoorstel 35729 op basis van artikel 137, vijfde lid, van de Grondwet (stuk nr. 1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Lid Gündoğan, D66, Lid Omtzigt, de ChristenUnie, het CDA, BBB, JA21, de PVV, FVD en Groep Van Haga voor dit voorstel hebben gestemd en de leden van de fracties van BIJ1, de VVD en de SGP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gaan we later stemmen over de wetsvoorstell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6</meta:user-defined>
    <meta:user-defined meta:name="DC.title">Stemming Initiatief-Leijten 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9</meta:user-defined>
    <meta:user-defined meta:name="OVERHEIDop.behandeldDossier">35729</meta:user-defined>
    <meta:user-defined meta:name="OVERHEIDop.behandeldDossier">35729;15</meta:user-defined>
    <meta:user-defined meta:name="OVERHEID.TaxonomieBeleidsagenda/OVERHEID.category">Bestuur | Organisatie en beleid</meta:user-defined>
    <meta:user-defined meta:name="DCTERMS.W3CDTF/OVERHEIDop.datumVergadering">2022-05-31</meta:user-defined>
    <meta:user-defined meta:name="OVERHEIDop.handelingenItemNummer">26</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