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Wijziging van de Wet educatie en beroepsonderwijs BE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educatie en beroepsonderwijs BES in verband met uitbreiding van de uitzonderingsmogelijkheid om het onderwijs en de examens van mbo-opleidingen op Bonaire in het Papiaments aan te bieden (</text:span><text:a xlink:href="dossier/35893" xlink:type="simple"><text:span text:style-name="nadrukvet">3589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Lid Gündoğan, D66, Lid Omtzigt, de ChristenUnie, de VVD, de SGP, het CDA en JA21 voor dit wetsvoorstel hebben gestemd en de leden van de fracties van BIJ1, BBB,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24</meta:user-defined>
    <meta:user-defined meta:name="DC.title">Stemming Wijziging van de Wet educatie en beroepsonderwijs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3</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Onderwijs en wetenschap | Beroepsonderwijs</meta:user-defined>
    <meta:user-defined meta:name="DCTERMS.W3CDTF/OVERHEIDop.datumVergadering">2022-05-31</meta:user-defined>
    <meta:user-defined meta:name="OVERHEIDop.handelingenItemNummer">24</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