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Wet vaststellingsprocedure staatloosheid</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Regels met betrekking tot de vaststelling van staatloosheid (Wet vaststellingsprocedure staatloosheid) (</text:span><text:a xlink:href="dossier/35687" xlink:type="simple"><text:span text:style-name="nadrukvet">3568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me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Koekkoek (stuk nr. 10).</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BIJ1, Volt, DENK, de PvdA, de PvdD en Lid Gündoğan voor dit amendement hebben gestemd en de leden van de fracties van de SP, D66, Lid Omtzigt, de ChristenUnie, de VVD, de SGP, het CDA, BBB, JA21, de PVV, FVD en Groep Van Haga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Kröger (stuk nr. 8).</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Lid Gündoğan, Lid Omtzigt en BBB voor dit amendement hebben gestemd en de leden van de fracties van D66, de ChristenUnie, de VVD, de SGP, het CDA, JA21, de PVV, FVD en Groep Van Haga ertegen, zodat het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Kröger/Piri (stuk nr. 9).</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Lid Gündoğan en de ChristenUnie voor dit amendement hebben gestemd en de leden van de fracties van D66, Lid Omtzigt, de VVD, de SGP, het CDA, BBB, JA21, de PVV, FVD en Groep Van Haga ertegen, zodat het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wetsvoorstel.</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de PvdA, de PvdD, Lid Gündoğan, D66, Lid Omtzigt, de ChristenUnie, de VVD, de SGP, het CDA en BBB voor dit wetsvoorstel hebben gestemd en de leden van de fracties van BIJ1, JA21, de PVV, FVD en Groep Van Haga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5-17</meta:user-defined>
    <meta:user-defined meta:name="DC.title">Stemmingen Wet vaststellingsprocedure staatloos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4</meta:user-defined>
    <meta:user-defined meta:name="DCTERMS.W3CDTF/DCTERMS.issued">2022-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87</meta:user-defined>
    <meta:user-defined meta:name="OVERHEIDop.behandeldDossier">35687;8</meta:user-defined>
    <meta:user-defined meta:name="OVERHEIDop.behandeldDossier">35687;9</meta:user-defined>
    <meta:user-defined meta:name="OVERHEIDop.behandeldDossier">35687;10</meta:user-defined>
    <meta:user-defined meta:name="OVERHEID.TaxonomieBeleidsagenda/OVERHEID.category">Migratie en integratie | Organisatie en beleid</meta:user-defined>
    <meta:user-defined meta:name="OVERHEID.TaxonomieBeleidsagenda/OVERHEID.category">Migratie en integratie | Nederlanderschap</meta:user-defined>
    <meta:user-defined meta:name="DCTERMS.W3CDTF/OVERHEIDop.datumVergadering">2022-05-31</meta:user-defined>
    <meta:user-defined meta:name="OVERHEIDop.handelingenItemNummer">17</meta:user-defined>
    <meta:user-defined meta:name="OVERHEIDop.publicationIssue">85</meta:user-defined>
    <meta:user-defined meta:name="OVERHEIDop.publicationName">Handelingen</meta:user-defined>
    <meta:user-defined meta:name="OVERHEIDop.vergaderjaar">2021-2022</meta:user-defined>
    <meta:user-defined meta:name="OVERHEIDop.versieInformatie"/>
  </office:meta>
</office:document-meta>
</file>