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Initiatief-Ellemeet/Tielen Wet kwaliteit, klachten en geschillen zorg</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Ellemeet en Tielen houdende wijziging van de Wet kwaliteit, klachten en geschillen zorg in verband met de invloed van zorgverleners (</text:span><text:a xlink:href="dossier/35660" xlink:type="simple"><text:span text:style-name="nadrukvet">3566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Hijink (stuk nr. 1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nader gewijzigde amendement met algemene stemmen is aangenomen.</text:p>
              <text:p text:style-name="handelingen_al-groep_bottom"/>
            </text:section>
            <text:section text:name="al-groep_id1-2-1-6-2-2" text:style-name="handelingen_al-groep">
              <text:p text:style-name="handelingen_al">Ik stel vast dat door de aanneming van dit nader gewijzigde amendement het andere op stuk nr. 15 voorkomende nader gewijzig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Hijink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it amendement hebben gestemd en de leden van de fractie van het CDA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nader gewijzigde amendementen-Hijink (stuk nrs. 15, I en II) en het amendement-Hijink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voorstel hebben gestemd en de leden van de fractie va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Nu het wetsvoorstel is aangenomen, wil ik aan de initiatiefnemers vragen of zij bereid zijn het wetsvoorstel te verdedigen in de Eerste Kamer. Mevrouw Ellemeet van GroenLinks, wat is daarop uw antwoord?</text:p>
            <text:p text:style-name="handelingen_al-groep_bottom"/>
          </text:section>
          <text:p text:style-name="handelingen_tekst_bottom"/>
        </text:section>
        <text:section text:name="spreekbeurt_id1-2-1-12">
          <text:p><text:span text:style-name="voorvoegsels">Mevrouw</text:span> <text:span text:style-name="naam"><text:span text:style-name="achternaam">Ellemeet</text:span></text:span> (<text:span text:style-name="politiek">GroenLinks</text:span>):</text:p>
          <text:section text:name="tekst_id1-2-1-12-2" text:style-name="handelingen_tekst">
            <text:section text:name="al-groep_id1-2-1-12-2-1" text:style-name="handelingen_al-groep">
              <text:p text:style-name="handelingen_al">Voorzitter, dank u wel. Mede namens mevrouw Tielen heel veel dank aan de Kamer voor de steun aan ons wetsvoorstel. We leven — je zou het bijna vergeten — in de eenentwintigste eeuw, en in onze eeuw moet het de normaalste zaak van de wereld zijn dat alle zorgorganisaties naar alle zorgverleners luisteren, niet alleen naar artsen maar ook naar verpleegkundigen, verzorgenden, fysiotherapeuten en noem maar op. Ik ben ontzettend blij dat we dat verschil gaan maken met ons wetsvoorstel. We zijn ook zeer bereid om dat in de Eerste Kamer te verdedi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Elleme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4</meta:user-defined>
    <meta:user-defined meta:name="DC.title">Stemmingen Initiatief-Ellemeet/Tielen Wet kwaliteit, klachten en geschill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0</meta:user-defined>
    <meta:user-defined meta:name="OVERHEIDop.behandeldDossier">35660;11</meta:user-defined>
    <meta:user-defined meta:name="OVERHEIDop.behandeldDossier">35660;15</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5-17</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